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et Sas 10 Alphen - Z/239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et Sas 10, 5131 RC te Alphen </text:p>
            <text:p text:style-name="common-al">Zaaknummer:  Z/239593</text:p>
            <text:p text:style-name="common-al">Activiteit: Natura 2000-activiteit</text:p>
            <text:p text:style-name="common-al">Datum ontvangen:  20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0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593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et Sas 10 Alphen - Z/239593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01</meta:user-defined>
    <meta:user-defined meta:name="OVERHEIDop.PrbID/DC.identifier">prb-2024-20101</meta:user-defined>
    <meta:user-defined meta:name="OVERHEIDop.versieInformatie"/>
  </office:meta>
</office:document-meta>
</file>