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meij, Offenbachstraat 2-12 Schijndel - Z/239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 en uitbouw van 6 eengezinswoningen</text:p>
            <text:p text:style-name="common-al">Locatie:  Offenbachstraat 2-12, 5481 PS te Schijndel</text:p>
            <text:p text:style-name="common-al">Zaaknummer: Z/239590</text:p>
            <text:p text:style-name="common-al">Activiteit: Flora- en fauna-activiteit</text:p>
            <text:p text:style-name="common-al">Datum ontvangen: 20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9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590</meta:user-defined>
    <dc:language>nl</dc:language>
    <meta:user-defined meta:name="OVERHEIDop.locatietype/OVERHEIDop.gebiedsmarkering">Vlak</meta:user-defined>
    <meta:user-defined meta:name="DC.title">Provincie Noord-Brabant – Omgevingsvergunning aangevraagd – Woonmeij, Offenbachstraat 2-12 Schijndel - Z/239590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098</meta:user-defined>
    <meta:user-defined meta:name="OVERHEIDop.PrbID/DC.identifier">prb-2024-20098</meta:user-defined>
    <meta:user-defined meta:name="OVERHEIDop.versieInformatie"/>
  </office:meta>
</office:document-meta>
</file>