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Openstelling Investeringsregeling reductie stikstofemissie Noord-Ne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/>
            <text:p text:style-name="al"> Wijziging Openstelling Investeringsregeling reductie stikstofemissie Noord-Nederland </text:p>
            <text:p text:style-name="al"/>
            <text:p text:style-name="al">Gedeputeerde Staten van Groningen, evenals de colleges van Gedeputeerde Staten van Drenthe en Fryslân, ieder voor zich, </text:p>
            <text:p text:style-name="al"/>
            <text:p text:style-name="al">
            <text:span text:style-name="nadrukvet">BESLUITEN: </text:span>
          </text:p>
            <text:p text:style-name="al"/>
            <text:p text:style-name="al">De wijziging van de Openstelling Investeringsregeling reductie stikstofemissie Noord-Nederland te vast te stellen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 </text:p>
            <text:p text:style-name="al">In artikel VI wordt ‘€ 5.500.000,=’ vervangen door ‘€ 7.300.000,=’.</text:p>
            <text:p text:style-name="al"/>
            <text:p text:style-name="al">B</text:p>
            <text:p text:style-name="al">In artikel VI wordt ‘€ 2.500.000,=’ vervangen door ‘€ 700.000,=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zij wordt geplaatst en werkt terug tot 14 november 2024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6 december 2024</text:span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009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9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9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Wijziging van de Openstelling Investeringsregeling reductie stikstofemissie Noord-Nederland</meta:user-defined>
    <meta:user-defined meta:name="DCTERMS.W3CDTF/DCTERMS.available">2024-12-31</meta:user-defined>
    <meta:user-defined meta:name="DCTERMS.W3CDTF/OVERHEIDop.jaargang">2024</meta:user-defined>
    <meta:user-defined meta:name="OVERHEIDop.publicationIssue">20096</meta:user-defined>
    <meta:user-defined meta:name="OVERHEIDop.PrbID/DC.identifier">prb-2024-20096</meta:user-defined>
    <meta:user-defined meta:name="OVERHEIDop.versieInformatie"/>
  </office:meta>
</office:document-meta>
</file>