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wijzigen van de terreingrenzen en andere ondergeschikte veranderingen aan Den Sliem 93, Den Sliem 78, Zuidgang 3 Groenlo - zaaknummer AB24.02165 (voorheen W.Z22.108768.01) </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verlenen. De vergunning is aangevraagd voor het wijzigen van de terreingrenzen en andere ondergeschikte veranderingen aan Den Sliem 93, Den Sliem 78, Zuidgang 3 Groenlo.</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Wilt u de documenten over het ontwerpbesluit bekijken?</text:span>
          </text:p>
            <text:p text:style-name="common-al">Het ontwerpbesluit en de bijbehorende stukken liggen vanaf 31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Meer informatie</text:span>
          </text:p>
            <text:p text:style-name="last-al">Voor vragen kunt u bellen naar de Omgevingsdienst Regio Nijmegen via telefoonnummer 024 751 77 00. U kunt ook mailen naar omgevingsloket@odrn.nl. Noem hierbij het boven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om een vergunning te verlenen voor het wijzigen van de terreingrenzen en andere ondergeschikte veranderingen aan Den Sliem 93, Den Sliem 78, Zuidgang 3 Groenlo - zaaknummer AB24.02165 (voorheen W.Z22.108768.01)</meta:user-defined>
    <meta:user-defined meta:name="OVERHEIDop.datumEindeReactietermijn">2025-02-10</meta:user-defined>
    <meta:user-defined meta:name="OVERHEIDop.terinzageleggingBG">https://www.odregionijmegen.nl/vergunningenpagina/AB24.02165</meta:user-defined>
    <meta:user-defined meta:name="DCTERMS.W3CDTF/DCTERMS.available">2024-12-30</meta:user-defined>
    <meta:user-defined meta:name="DCTERMS.W3CDTF/OVERHEIDop.jaargang">2024</meta:user-defined>
    <meta:user-defined meta:name="OVERHEIDop.publicationIssue">20093</meta:user-defined>
    <meta:user-defined meta:name="OVERHEIDop.PrbID/DC.identifier">prb-2024-20093</meta:user-defined>
    <meta:user-defined meta:name="OVERHEIDop.versieInformatie"/>
  </office:meta>
</office:document-meta>
</file>