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Emsterbroek te Emst, kadastrale percelen: EPE00-I-1839, EPE00-I-1977, EPE00-I-1804, EPE00-I-1840, EPE00-I-1894 en EPE00-I-2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slopen en nieuwbouwen van een gemaal in de Emsterbroek waarbij overwinteringsgebied voor grote modderkruiper verloren gaat. Dit wordt gecompense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36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3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09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9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9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flora- en fauna activiteit, locatie Emsterbroek te Emst, kadastrale percelen: EPE00-I-1839, EPE00-I-1977, EPE00-I-1804, EPE00-I-1840, EPE00-I-1894 en EPE00-I-2101</meta:user-defined>
    <meta:user-defined meta:name="DCTERMS.W3CDTF/DCTERMS.available">2024-12-30</meta:user-defined>
    <meta:user-defined meta:name="DCTERMS.W3CDTF/OVERHEIDop.jaargang">2024</meta:user-defined>
    <meta:user-defined meta:name="OVERHEIDop.externeBijlage">Besluit|exb-2024-49652</meta:user-defined>
    <meta:user-defined meta:name="OVERHEIDop.externeBijlage">Bijlage 1|exb-2024-49653</meta:user-defined>
    <meta:user-defined meta:name="OVERHEIDop.externeBijlage">Bijlage 2|exb-2024-49654</meta:user-defined>
    <meta:user-defined meta:name="OVERHEIDop.externeBijlage">Bijlage 3|exb-2024-49655</meta:user-defined>
    <meta:user-defined meta:name="OVERHEIDop.externeBijlage">Bijlage 4|exb-2024-49656</meta:user-defined>
    <meta:user-defined meta:name="OVERHEIDop.externeBijlage">Bijlage 5|exb-2024-49657</meta:user-defined>
    <meta:user-defined meta:name="OVERHEIDop.externeBijlage">Bijlage 6|exb-2024-49658</meta:user-defined>
    <meta:user-defined meta:name="OVERHEIDop.externeBijlage">Bijlage 7|exb-2024-49659</meta:user-defined>
    <meta:user-defined meta:name="OVERHEIDop.publicationIssue">20091</meta:user-defined>
    <meta:user-defined meta:name="OVERHEIDop.PrbID/DC.identifier">prb-2024-20091</meta:user-defined>
    <meta:user-defined meta:name="OVERHEIDop.versieInformatie"/>
  </office:meta>
</office:document-meta>
</file>