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wijziging voorschriften - Wenckebachstraat 1, Velsen-Noord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verzoek om wijziging voorschriften afgewezen</text:span>
          </text:p>
            <text:p text:style-name="common-al"> De Omgevingsdienst Noordzeekanaalgebied maakt namens Gedeputeerde Staten van Noord-Holland bekend dat zij een beschikking ingevolge de Wet algemene bepalingen omgevingsrecht (Wabo) heeft afgegeven. </text:p>
            <text:p text:style-name="common-al">De beschikking betreft het besluit op het verzoek van Het Milieuplatform IJmuiden Noord, Stichting Frisse Wind.nu, Dorpsraad Wijk aan Zee en Gezondheid op 1, van 3 november 2023, om de vergunning van Tata Steel IJmuiden B.V. te wijzigen, door het toevoegen van een voorschrift. </text:p>
            <text:p text:style-name="common-al">Het verzoek betreft het opnemen van een vergunningvoorschrift, met de verplichting een back-up afzuigwagen aan te schaffen. Het doel van deze verplichting is om emissies te voorkomen tijdens renovatie van de huidige afzuigwagens bij de kookszijdige ontstoffing. </text:p>
            <text:p text:style-name="common-al">Het besluit van de Omgevingsdienst Noordzeekanaalgebied namens Gedeputeerde Staten van Noord-Holland is om het verzoek af te wijzen. </text:p>
            <text:p text:style-name="common-al">Besluitdatum: 24 december 2024 </text:p>
            <text:p text:style-name="common-al">Zaaknummer: 12401199</text:p>
            <text:p text:style-name="common-al">
            <text:span text:style-name="nadrukvet">Bezwaar</text:span>
          </text:p>
            <text:p text:style-name="common-al"> Bent u het niet eens met dit besluit? Dan kunt u als u belanghebbende bent bij het besluit binnen zes weken na de dag van bekendmaking daarvan een bezwaarschrift indienen bij: </text:p>
            <text:p text:style-name="common-al">Gedeputeerde Staten van Noord-Holland </text:p>
            <text:p text:style-name="common-al">ter attentie van de secretaris van de Hoor- en adviescommissie </text:p>
            <text:p text:style-name="common-al">Postbus 3007 </text:p>
            <text:p text:style-name="common-al">2001 DA HAARLEM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text:p>
            <text:p text:style-name="common-al"> In spoedgevallen kan tijdens de bezwaarschriftprocedure een voorlopige voorziening worden gevraagd aan: </text:p>
            <text:p text:style-name="common-al">de Voorzieningenrechter van de Rechtbank Noord-Holland </text:p>
            <text:p text:style-name="common-al">locatie Haarlem sector bestuursrecht </text:p>
            <text:p text:style-name="common-al">Postbus 1621 </text:p>
            <text:p text:style-name="common-al">2003 BR HAARLEM </text:p>
            <text:p text:style-name="common-al">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en griffiekosten in rekening gebracht. Na ontvangst informeren wij u over de afhandeling van uw bezwaarschrift. Voor meer informatie over het maken van bezwaar kunt u kosteloos de brochure ‘Bezwaar en beroep tegen een beslissing van de overheid’ bestellen via telefoonnummer 1400 (lokaal tarief) of downloaden van de volgende website: <text:a xlink:href="https://www.rijksoverheid.nl/documenten/brochures/2015/04/14/bezwaar-en-beroep-tegen[1]een-beslissing-van-de-overheid" xlink:type="simple">https://www.rijksoverheid.nl/documenten/brochures/2015/04/14/bezwaar-en-beroep-tegen[1]een-beslissing-van-de-overheid</text:a>. Dat kan ook via de website <text:a xlink:href="http://loket.rechtspraak.nl/bestuursrecht" xlink:type="simple">http://loket.rechtspraak.nl/bestuursrecht</text:a>. Daarvoor heeft u een DigiD nodig. Op deze website vindt u ook meer informatie. </text:p>
            <text:p text:style-name="common-al"/>
            <text:p text:style-name="common-al">De bekendmaking van het besluit is gelijk aan de hierboven genoemde datum van het besluit.</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2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398246</meta:user-defined>
    <meta:user-defined meta:name="DCTERMS.abstract">Bekendmaking van Provincie Noord-Holland</meta:user-defined>
    <dc:language>nl</dc:language>
    <meta:user-defined meta:name="OVERHEIDop.locatietype/OVERHEIDop.gebiedsmarkering">Punt</meta:user-defined>
    <meta:user-defined meta:name="DC.title">Verzoek om wijziging voorschriften - Wenckebachstraat 1, Velsen-Noord - Tata Steel IJmuiden B.V.</meta:user-defined>
    <meta:user-defined meta:name="DCTERMS.W3CDTF/DCTERMS.available">2024-12-30</meta:user-defined>
    <meta:user-defined meta:name="DCTERMS.W3CDTF/OVERHEIDop.jaargang">2024</meta:user-defined>
    <meta:user-defined meta:name="OVERHEIDop.publicationIssue">20090</meta:user-defined>
    <meta:user-defined meta:name="OVERHEIDop.PrbID/DC.identifier">prb-2024-20090</meta:user-defined>
    <meta:user-defined meta:name="OVERHEIDop.versieInformatie"/>
  </office:meta>
</office:document-meta>
</file>