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toepassen van membraanbioreactoren (MBR) en C-bron dosering ter vergroting van de stikstofverwijderingscapaciteit van de biologische afvalwaterzuivering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toepassen van membraanbioreactoren (MBR) en C-bron dosering ter vergroting van de stikstofverwijderingscapaciteit van de biologische afvalwaterzuivering voor de inrichting gelegen aan Middenweg 38 te Moerdijk.</text:p>
            <text:p text:style-name="common-al">13 februari 2024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toepassen van membraanbioreactoren (MBR) en C-bron dosering ter vergroting van de stikstofverwijderingscapaciteit van de biologische afvalwaterzuivering voor de inrichting, gelegen aan Middenweg 38 te Moerdijk.</text:p>
            <text:p text:style-name="last-al">Aan deze procedure is het kenmerk Z2023-0000585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853</meta:user-defined>
    <meta:user-defined meta:name="DCTERMS.abstract">Betreft: beschikking verlenging beslistermijn op locatie Middenweg 38, 4782PM Mo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toepassen van membraanbioreactoren (MBR) en C-bron dosering ter vergroting van de stikstofverwijderingscapaciteit van de biologische afvalwaterzuivering - Middenweg 38, 4782PM Moerdijk</meta:user-defined>
    <meta:user-defined meta:name="OVERHEIDop.datumEindeReactietermijn">2024-03-26</meta:user-defined>
    <meta:user-defined meta:name="OVERHEIDop.terinzageleggingBG">https://jeleefomgeving.nl/inzien/852256450/8474bcb2-ca5c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09</meta:user-defined>
    <meta:user-defined meta:name="OVERHEIDop.PrbID/DC.identifier">prb-2024-2009</meta:user-defined>
    <meta:user-defined meta:name="OVERHEIDop.versieInformatie"/>
  </office:meta>
</office:document-meta>
</file>