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KNL en SPA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Subsidieregeling Kwaliteitsimpuls Natuur en Landschap Noord-Holland en artikel 9 van de Uitvoeringsregeling subsidie pachtafkoop en aankoop NNN-terreinen Noord-Holland 2024; </text:p>
            <text:p text:style-name="al"/>
            <text:p text:style-name="al">
            <text:span text:style-name="nadrukvet">Besluiten: </text:span>
          </text:p>
            <text:p text:style-name="al"/>
            <text:p text:style-name="al">
            <text:span text:style-name="nadrukvet">
              <text:span text:style-name="nadrukondlijn">Openstellingsbesluit SKNL en SPA 2025 </text:span>
            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Kwaliteitsimpuls Natuur en Landschap </text:p>
            <text:section text:name="paragraaf_id1-3-2-2-1-2" text:style-name="paragraaf">
              <text:p text:style-name="paragraaf_kop"><text:span text:style-name="label">Paragraaf</text:span> <text:span text:style-name="nr">1</text:span> Subsidie functieverandering </text:p>
              <text:section text:name="artikel_id1-3-2-2-1-2-2" text:style-name="artikel">
                <text:p text:style-name="artikel_kop_titel"><text:span text:style-name="artikel_kop_label">Artikel</text:span> <text:span text:style-name="artikel_kop_nr">1</text:span> Subsidiabele activiteiten </text:p>
                <text:p text:style-name="al">Subsidie als bedoeld in artikel 15 SKNL kan worden verstrekt voor percelen zoals aangeduid op de ambitiekaart van het vigerende natuurbeheerplan. </text:p>
              </text:section>
              <text:section text:name="artikel_id1-3-2-2-1-2-3" text:style-name="artikel">
                <text:p text:style-name="artikel_kop_titel"><text:span text:style-name="artikel_kop_label">Artikel</text:span> <text:span text:style-name="artikel_kop_nr">2</text:span> Subsidiabele kosten </text:p>
                <text:p text:style-name="al">Voor subsidie als bedoeld in artikel 15 SKNL komt uitsluitend de waardedaling in aanmerking die het gevolg is van het omzetten van landbouwgrond in natuurterrein. </text:p>
              </text:section>
              <text:section text:name="artikel_id1-3-2-2-1-2-4" text:style-name="artikel">
                <text:p text:style-name="artikel_kop_titel"><text:span text:style-name="artikel_kop_label">Artikel</text:span> <text:span text:style-name="artikel_kop_nr">3</text:span> Subsidieplafond </text:p>
                <text:p text:style-name="al">Het subsidieplafond in 2025 voor subsidies als bedoeld in artikel 15 SKNL bedraagt € 4.000.000-. </text:p>
                <text:p text:style-name="al"/>
              </text:section>
            </text:section>
            <text:section text:name="paragraaf_id1-3-2-2-1-3" text:style-name="paragraaf">
              <text:p text:style-name="paragraaf_kop"><text:span text:style-name="label">Paragraaf</text:span> <text:span text:style-name="nr">2</text:span> Investeringssubsidie </text:p>
              <text:section text:name="artikel_id1-3-2-2-1-3-2" text:style-name="artikel">
                <text:p text:style-name="artikel_kop_titel"><text:span text:style-name="artikel_kop_label">Artikel</text:span> <text:span text:style-name="artikel_kop_nr">4</text:span> Subsidiabele activiteiten </text:p>
                <text:p text:style-name="al">Subsidie als bedoeld in artikel 8 SKNL kan worden verstrekt voor de percelen, die zijn aangegeven op de ambitiekaart van het vigerende Natuurbeheerplan. </text:p>
              </text:section>
              <text:section text:name="artikel_id1-3-2-2-1-3-3" text:style-name="artikel">
                <text:p text:style-name="artikel_kop_titel"><text:span text:style-name="artikel_kop_label">Artikel</text:span> <text:span text:style-name="artikel_kop_nr">5</text:span> Subsidiabele kosten </text:p>
                <text:p text:style-name="al">Voor subsidie als bedoeld in artikel 8 SKNL komen de volgende kosten voor subsidie in aanmerking: </text:p>
                <text:list text:style-name="id1-3-2-2-1-3-3-3">
                  <text:list-item text:style-override="id1-3-2-2-1-3-3-3-1">
                    <text:number>a.</text:number>
                    <text:p text:style-name="al">de realisatie van natuurbeheertypen op grond die functieverandering heeft ondergaan; </text:p>
                  </text:list-item>
                  <text:list-item text:style-override="id1-3-2-2-1-3-3-3-2">
                    <text:number>b.</text:number>
                    <text:p text:style-name="al">de verhoging van de natuurkwaliteit van een bestaand natuurbeheertype (kwaliteitsimpuls); </text:p>
                  </text:list-item>
                  <text:list-item text:style-override="id1-3-2-2-1-3-3-3-3">
                    <text:number>c.</text:number>
                    <text:p text:style-name="al">de omzetting van een natuurterrein met een bestaand natuurbeheertype in een natuurterrein met een overeenkomstig de ambitiekaart gewenst natuurbeheertype. </text:p>
                  </text:list-item>
                </text:list>
              </text:section>
              <text:section text:name="artikel_id1-3-2-2-1-3-4" text:style-name="artikel">
                <text:p text:style-name="artikel_kop_titel"><text:span text:style-name="artikel_kop_label">Artikel</text:span> <text:span text:style-name="artikel_kop_nr">6</text:span> Subsidieplafond </text:p>
                <text:list text:style-name="id1-3-2-2-1-3-4-2">
                  <text:list-item text:style-override="id1-3-2-2-1-3-4-2">
                    <text:number>1.</text:number>
                    <text:p text:style-name="al">Het subsidieplafond in 2025 voor subsidies als bedoeld in artikel 5, onder a, bedraagt € 1.900.000. </text:p>
                  </text:list-item>
                  <text:list-item text:style-override="id1-3-2-2-1-3-4-3">
                    <text:number>2.</text:number>
                    <text:p text:style-name="al">Het subsidieplafond in 2025 voor subsidies als bedoeld in artikel 5, onder b en c, bedraagt € 900.000,-. </text:p>
                  </text:list-item>
                </text:list>
                <text:p text:style-name="al"/>
              </text:section>
            </text:section>
            <text:section text:name="paragraaf_id1-3-2-2-1-4" text:style-name="paragraaf">
              <text:p text:style-name="paragraaf_kop"><text:span text:style-name="label">Paragraaf</text:span> <text:span text:style-name="nr">3</text:span> Tarieven </text:p>
              <text:section text:name="artikel_id1-3-2-2-1-4-2" text:style-name="artikel">
                <text:p text:style-name="artikel_kop_titel"><text:span text:style-name="artikel_kop_label">Artikel</text:span> <text:span text:style-name="artikel_kop_nr">15</text:span> Tarieven begrotingsjaar 2025 </text:p>
                <text:list text:style-name="id1-3-2-2-1-4-2-2">
                  <text:list-item text:style-override="id1-3-2-2-1-4-2-2">
                    <text:number>1.</text:number>
                    <text:p text:style-name="al">De maximale subsidie voor activiteiten als bedoeld in artikel 5, onder a, wordt op grond van artikel 14, derde lid van de SKNL bepaald en bedraagt 40.000,- per hectare. </text:p>
                  </text:list-item>
                  <text:list-item text:style-override="id1-3-2-2-1-4-2-3">
                    <text:number>2.</text:number>
                    <text:p text:style-name="al">De maximale subsidie voor activiteiten als bedoeld in artikel 5, onder b en c, wordt op grond van artikel 14, derde lid van de SKNL bepaald en bedraagt 20.000,- per hectare. </text:p>
                  </text:list-item>
                  <text:list-item text:style-override="id1-3-2-2-1-4-2-4">
                    <text:number>3.</text:number>
                    <text:p text:style-name="al">Het percentage voor dit begrotingsjaar als bedoeld in artikel 44, vierde lid, van de Subsidieregeling natuurbeheer 2000, zoals die luidde tot 1 oktober 2004, waarmee de subsidie functieverandering voor de subsidies die zijn verleend op grond van aanvragen voor de begrotingsjaren 2000 tot en met 2006 wordt verhoogd, bedraagt 3,93 %.</text:p>
                  </text:list-item>
                </text:list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Pachtafkoop en aankoop NNN</text:p>
            <text:section text:name="artikel_id1-3-2-2-2-2" text:style-name="artikel">
              <text:p text:style-name="artikel_kop_titel"><text:span text:style-name="artikel_kop_label">Artikel</text:span> <text:span text:style-name="artikel_kop_nr">16</text:span> Subsidieplafond </text:p>
              <text:p text:style-name="al">Gedeputeerde Staten stellen voor 2025 een subsidieplafond van € 1.500.000,- vast. 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17</text:span> Verdelingswijze </text:p>
              <text:p text:style-name="al">Het subsidieplafond wordt verdeeld overeenkomstig het bepaalde in artikel 11 van de Uitvoeringsregeling subsidie pachtafkoop en aankoop NNN-terreinen Noord-Holland 2024. 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Aanvraagperiode en loket voor indiening </text:p>
            <text:section text:name="artikel_id1-3-2-2-3-2" text:style-name="artikel">
              <text:p text:style-name="artikel_kop_titel"><text:span text:style-name="artikel_kop_label">Artikel</text:span> <text:span text:style-name="artikel_kop_nr">18</text:span> Aanvraagperiode </text:p>
              <text:p text:style-name="al">Aanvragen voor subsidies kunnen vanaf 7 februari 2025 tot en met 31 oktober 2025 ingediend worden bij de provincie Noord-Holland. 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Voorbehouden </text:p>
            <text:section text:name="artikel_id1-3-2-2-4-2" text:style-name="artikel">
              <text:p text:style-name="artikel_kop_titel"><text:span text:style-name="artikel_kop_label">Artikel</text:span> <text:span text:style-name="artikel_kop_nr">17</text:span> Subsidiabele natuurterreinen </text:p>
              <text:p text:style-name="al">De subsidies als opgenomen in dit besluit worden uitsluitend verstrekt voor zover het perceel/terrein als subsidiabel is aangemerkt in het Natuurbeheerplan 2025. 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</text:span> Slotbepalingen </text:p>
            <text:section text:name="artikel_id1-3-2-2-5-2" text:style-name="artikel">
              <text:p text:style-name="artikel_kop_titel"><text:span text:style-name="artikel_kop_label">Artikel</text:span> <text:span text:style-name="artikel_kop_nr">18</text:span> Inwerkingtreding </text:p>
              <text:p text:style-name="al">Dit besluit treedt in werking met ingang van de dag na de datum van uitgifte van het provinciaal blad waarin dit besluit wordt geplaatst. </text:p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19</text:span> Citeertitel </text:p>
              <text:p text:style-name="al">Dit besluit wordt aangehaald als: Openstellingsbesluit SKNL en SPA 2025. 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7 december 2024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</text:section>
          <text:section text:name="ondertekening_id1-3-2-3-4">
            <text:p><text:span text:style-name="functie"/></text:p>
            <text:p><text:span text:style-name="functie">M.J.H. van Kuijk, provinciesecretaris </text:span></text:p>
          </text:section>
          <text:section text:name="ondertekening_id1-3-2-3-5">
            <text:p><text:span text:style-name="functie"/></text:p>
            <text:p><text:span text:style-name="functie">Namens Gedeputeerde Staten van Noord-Holland</text:span></text:p>
          </text:section>
          <text:section text:name="ondertekening_id1-3-2-3-6">
            <text:p><text:span text:style-name="functie"/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08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8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8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Uitvoeringsregeling subsidie pachtafkoop en aankoop van NNN-terreinen Noord-Holland 2024]|[https://lokaleregelgeving.overheid.nl/CVDR715664/1</meta:user-defined>
    <meta:user-defined meta:name="DC.source">Uitvoeringsregeling subsidie kwaliteitsimpuls natuur en landschap Noord-Holland]|[https://lokaleregelgeving.overheid.nl/CVDR287069/8</meta:user-defined>
    <meta:user-defined meta:name="OVERHEIDop.referentienummer">2349823/2349827</meta:user-defined>
    <meta:user-defined meta:name="DCTERMS.alternative">Openstellingsbesluit SKNL en SPA 2025</meta:user-defined>
    <dc:language>nl</dc:language>
    <meta:user-defined meta:name="OVERHEIDop.locatietype/OVERHEIDop.gebiedsmarkering">Provincie</meta:user-defined>
    <meta:user-defined meta:name="DC.title">Openstellingsbesluit SKNL en SPA 2025</meta:user-defined>
    <meta:user-defined meta:name="DCTERMS.W3CDTF/DCTERMS.available">2024-12-30</meta:user-defined>
    <meta:user-defined meta:name="DCTERMS.W3CDTF/OVERHEIDop.jaargang">2024</meta:user-defined>
    <meta:user-defined meta:name="OVERHEIDop.publicationIssue">20086</meta:user-defined>
    <meta:user-defined meta:name="OVERHEIDop.PrbID/DC.identifier">prb-2024-20086</meta:user-defined>
    <meta:user-defined meta:name="OVERHEIDop.versieInformatie"/>
  </office:meta>
</office:document-meta>
</file>