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Bloemenkampsweg 5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ontvingen wij een aanvraag voor een beschikking voor de locatie Bloemenkampsweg 5 te Lettele. Gedeputeerde Staten hebben besloten dat de Vergunning soortenbescherming regulier Omgevingswet wordt verleend. Het besluit en de bijbehorende stukken zijn in te zien op <text:a xlink:href="https://jeleefomgeving.nl/inzien/001900328/1480e2b3-c203-11ef-a33e-0050560122a3" xlink:type="simple">jeleefomgeving.nl/inzien/001900328/1480e2b3-c203-11ef-a33e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4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003</meta:user-defined>
    <meta:user-defined meta:name="DCTERMS.abstract">Betreft: Besluit op aanvraag op locatie Bloemenkampsweg 5, 7434RJ Lettele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Bloemenkampsweg 5 te Lettele</meta:user-defined>
    <meta:user-defined meta:name="OVERHEIDop.datumEindeReactietermijn">2025-02-04</meta:user-defined>
    <meta:user-defined meta:name="OVERHEIDop.terinzageleggingBG">https://jeleefomgeving.nl/inzien/001900328/1480e2b3-c203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85</meta:user-defined>
    <meta:user-defined meta:name="OVERHEIDop.PrbID/DC.identifier">prb-2024-20085</meta:user-defined>
    <meta:user-defined meta:name="OVERHEIDop.versieInformatie"/>
  </office:meta>
</office:document-meta>
</file>