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deeltelijke intrekking beschikking Wet natuurbescherming gebiedsbescherming locatie Dalmsholterweg 27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ontvingen wij een aanvraag van vergunninghouder voor het gedeeltelijk intrekken van haar vergunning van 8 mei 2015 (kenmerk 2015/0087647), locatie Dalmsholterweg 27 te Dalmsholte. Gedeputeerde Staten hebben besloten dat de vergunning Wet natuurbescherming met kenmerk 2015/0087647 gedeeltelijk wordt ingetrokken. Het besluit en de bijbehorende stukken zijn in te zien op <text:a xlink:href="https://jeleefomgeving.nl/inzien/001900328/6d713fa2-c200-11ef-a33e-0050560122a3" xlink:type="simple">jeleefomgeving.nl/inzien/001900328/6d713fa2-c200-11ef-a33e-0050560122a3</text:a>.</text:p>
            <text:p text:style-name="common-al">De aanvraag, het besluit en de bijbehorende stukken liggen vanaf 2 januari 2025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 De termijn voor het indienen van beroep eindigt op 12 februari 2025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08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3873</meta:user-defined>
    <meta:user-defined meta:name="DCTERMS.abstract">Betreft: Besluit op aanvraag op locatie Dalmsholterweg 27, 8146PL Dalmsholte</meta:user-defined>
    <dc:language>nl</dc:language>
    <meta:user-defined meta:name="OVERHEIDop.locatietype/OVERHEIDop.gebiedsmarkering">Punt</meta:user-defined>
    <meta:user-defined meta:name="DC.title">Kennisgeving besluit gedeeltelijke intrekking beschikking Wet natuurbescherming gebiedsbescherming locatie Dalmsholterweg 27 Dalmsholte</meta:user-defined>
    <meta:user-defined meta:name="OVERHEIDop.datumEindeReactietermijn">2025-02-12</meta:user-defined>
    <meta:user-defined meta:name="OVERHEIDop.terinzageleggingBG">https://jeleefomgeving.nl/inzien/001900328/6d713fa2-c200-11ef-a33e-0050560122a3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083</meta:user-defined>
    <meta:user-defined meta:name="OVERHEIDop.PrbID/DC.identifier">prb-2024-20083</meta:user-defined>
    <meta:user-defined meta:name="OVERHEIDop.versieInformatie"/>
  </office:meta>
</office:document-meta>
</file>