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Mandaatbesluit Directeur van BIJ12 Subsidieregeling opruiming drugsafval Overijssel 2021-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Overijssel,</text:p>
            <text:p text:style-name="al"/>
            <text:p text:style-name="al">Gelet op afdeling 10.1.1 van de Algemene wet bestuursrecht;</text:p>
            <text:p text:style-name="al"/>
            <text:p text:style-name="al">Gelet op het besluit van 17 december 2024 met kenmerk 2024-021970, waarin de Subsidieregeling opruiming drugsafval Overijssel 2021-2024 met een jaar is verlengd;</text:p>
            <text:p text:style-name="al"/>
            <text:p text:style-name="al">hebben het volgende beslo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(Mandaatbesluit Directeur van BIJ12 Subsidieregeling opruiming drugsafval Overijssel 2021-2024)</text:p>
            <text:p text:style-name="al"/>
            <text:p text:style-name="al">A</text:p>
            <text:p text:style-name="al">In artikel 1 wordt in het begrip subsidieregeling het jaartal «2024» gewijzigd in «2025».</text:p>
            <text:p text:style-name="al"/>
            <text:p text:style-name="al">B</text:p>
            <text:p text:style-name="al">Artikel 4 wordt gewijzigd in </text:p>
            <text:p text:style-name="al">«Onder de besluiten, bedoeld in artikel 2, eerste en tweede lid, wordt de volgende rechtsmiddelenverwijzing opgenomen:</text:p>
            <text:p text:style-name="al"/>
            <text:p text:style-name="al">
            <text:span text:style-name="nadrukvet">Als u het niet eens bent met dit besluit kunt u bezwaar maken </text:span>
          </text:p>
            <text:p text:style-name="al">Stuurt u dan een bezwaarschrift aan ons. Wij controleren dan of wij een juist besluit hebben genomen. </text:p>
            <text:p text:style-name="al"/>
            <text:p text:style-name="al">
            <text:span text:style-name="nadrukvet">Uw bezwaarschrift is een brief die aan een aantal eisen moet voldoen. </text:span>
          </text:p>
            <text:p text:style-name="al">De wet stelt eisen aan uw bezwaarschrift. Die eisen zijn: </text:p>
            <text:list text:style-name="id1-3-2-2-1-15">
              <text:list-item text:style-override="id1-3-2-2-1-15-1">
                <text:number>1.</text:number>
                <text:p text:style-name="al">U zegt met welk besluit u het niet eens bent. Dit doet u door in uw bezwaarschrift het kenmerk te vermelden dat in onze brief staat. </text:p>
              </text:list-item>
              <text:list-item text:style-override="id1-3-2-2-1-15-2">
                <text:number>2.</text:number>
                <text:p text:style-name="al">U zegt waarom u het niet eens bent met dit besluit. </text:p>
              </text:list-item>
              <text:list-item text:style-override="id1-3-2-2-1-15-3">
                <text:number>3.</text:number>
                <text:p text:style-name="al">U zet uw naam, adres, handtekening en de datum op uw bezwaarschrift. </text:p>
              </text:list-item>
              <text:list-item text:style-override="id1-3-2-2-1-15-4">
                <text:number>4.</text:number>
                <text:p text:style-name="al">U verstuurt het bezwaarschrift op tijd. Op onze brief staat een verzenddatum. U stuurt ons binnen zes weken na die datum uw bezwaarschrift. </text:p>
              </text:list-item>
            </text:list>
            <text:p text:style-name="al">
            <text:span text:style-name="nadrukvet">Uw bezwaarschrift kunt u op 3 manieren aan ons versturen. </text:span>
          </text:p>
            <text:list text:style-name="id1-3-2-2-1-17">
              <text:list-item text:style-override="id1-3-2-2-1-17-1">
                <text:number>1.</text:number>
                <text:p text:style-name="al">Met de post naar: Gedeputeerde Staten van Overijssel, team Juridische Zaken, Postbus 10078, 8000 GB Zwolle. </text:p>
              </text:list-item>
              <text:list-item text:style-override="id1-3-2-2-1-17-2">
                <text:number>2.</text:number>
                <text:p text:style-name="al">Via internet. U gebruikt daarvoor ons digitale bezwaarformulier. U vindt het formulier via <text:a xlink:href="https://regelen.overijssel.nl/Producten_en_diensten/Bezwaar_klacht_informatie_schade/Bezwaar_tegen_beslissing_provincie_Overijssel" xlink:type="simple"><text:span text:style-name="nadrukondlijn">Bezwaar tegen beslissing provincie Overijssel - Loket provincie Overijssel</text:span></text:a></text:p>
              </text:list-item>
              <text:list-item text:style-override="id1-3-2-2-1-17-3">
                <text:number>3.</text:number>
                <text:p text:style-name="al">Via de e-mail naar klachtenenbezwaar@overijssel.nl. </text:p>
              </text:list-item>
            </text:list>
            <text:p text:style-name="al">
            <text:span text:style-name="nadrukvet">Wat als u niet kunt wachten tot er een nieuw besluit is genomen? </text:span>
          </text:p>
            <text:p text:style-name="al">Ook als u bezwaar maakt treedt dit besluit gewoon in werking. Dat kan vervelende gevolgen voor u hebben. U kunt de rechtbank dan vragen een voorlopige beslissing te nemen, door een zogeheten ‘voorlopige voorziening’ aan te vragen. Dit is een aparte procedure die loopt naast de door u gestarte bezwaarprocedure. Voor de behandeling van uw verzoek om een voorlopige voorziening betaalt u een bedrag. De rechter kan beslissen dat wij dat bedrag aan u moeten vergoeden. Voor informatie over het indienen van een verzoek belt u met de Rechtbank Overijssel: 088 - 361 55 55.»</text:p>
            <text:p text:style-name="al"/>
            <text:p text:style-name="al">C</text:p>
            <text:p text:style-name="al">In artikel 8 wordt «Uitvoeringsbesluit subsidies Overijssel 2017» vervangen door «het vigerende Uitvoeringsbesluit subsidies Overijssel».</text:p>
            <text:p text:style-name="al"/>
            <text:p text:style-name="al">D</text:p>
            <text:p text:style-name="al">In artikel 10 wordt «2024» vervangen door «2025»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(Inwerkingtreding)</text:p>
            <text:p text:style-name="al">Dit besluit treedt in werking op de dag na publicatie in het Provinciaal Blad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0081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081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081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Provincie/DC.creator">Overijss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1-01-01</meta:user-defined>
    <meta:user-defined meta:name="OVERHEIDop.referentienummer">2020/0317045</meta:user-defined>
    <meta:user-defined meta:name="DCTERMS.alternative">Mandaatbesluit Directeur van BIJ12 Subsidieregeling opruiming drugsafval Overijssel 2021-2025</meta:user-defined>
    <dc:language>nl</dc:language>
    <meta:user-defined meta:name="OVERHEIDop.locatietype/OVERHEIDop.gebiedsmarkering">Provincie</meta:user-defined>
    <meta:user-defined meta:name="DC.title">Besluit van Gedeputeerde Staten van de provincie Overijssel van 15 december 2020 met kenmerk 2020/0317045 tot het verlenen van mandaat aan de Directeur van BIJ12 in verband met de uitvoering van de Subsidieregeling opruiming drugsafval Overijssel 2021-2024 (Mandaatbesluit Directeur van BIJ12 Subsidieregeling opruiming drugsafval Overijssel 2021-2024)</meta:user-defined>
    <meta:user-defined meta:name="DCTERMS.W3CDTF/DCTERMS.available">2024-12-30</meta:user-defined>
    <meta:user-defined meta:name="DCTERMS.W3CDTF/OVERHEIDop.jaargang">2024</meta:user-defined>
    <meta:user-defined meta:name="OVERHEIDop.publicationIssue">20081</meta:user-defined>
    <meta:user-defined meta:name="OVERHEIDop.betreftRegeling">CVDR652850_2</meta:user-defined>
    <meta:user-defined meta:name="OVERHEIDop.PrbID/DC.identifier">prb-2024-20081</meta:user-defined>
    <meta:user-defined meta:name="xs:date/OVERHEIDop.startdatum">2024-12-31</meta:user-defined>
    <meta:user-defined meta:name="OVERHEIDop.versieInformatie"/>
  </office:meta>
</office:document-meta>
</file>