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Vast &amp; Goed Doornhoek BV, Graspeel 15, 5411 LB te Zee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de geldigheidsduur van de eerder afgegeven omgevingsvergunning ambtshalve hebben verlengd.</text:p>
            <text:p text:style-name="common-al">Bedrijf : Vast &amp; Goed Doornhoek BV</text:p>
            <text:p text:style-name="common-al">Locatie : Graspeel 15, 5411 LB te Zeeland, in de gemeente Maashorst</text:p>
            <text:p text:style-name="common-al">Activiteit : flora- en fauna- activiteit</text:p>
            <text:p text:style-name="common-al">Voor : het ambtshalve wijzigen van de eerder afgegeven vergunning met kenmerk Z/221924</text:p>
            <text:p text:style-name="common-al">Aanvraagdatum : 28 november 2024</text:p>
            <text:p text:style-name="common-al">Zaaknummer : Z/239150</text:p>
            <text:p text:style-name="common-al">Verzenddatum besluit : 24 decem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4 decem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915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08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8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8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9150</meta:user-defined>
    <dc:language>nl</dc:language>
    <meta:user-defined meta:name="OVERHEIDop.locatietype/OVERHEIDop.gebiedsmarkering">Adres</meta:user-defined>
    <meta:user-defined meta:name="DC.title">Provincie Noord-Brabant – besluit aanvraag omgevingsvergunning - Vast &amp; Goed Doornhoek BV, Graspeel 15, 5411 LB te Zeeland</meta:user-defined>
    <meta:user-defined meta:name="OVERHEIDop.datumEindeReactietermijn">2025-02-04</meta:user-defined>
    <meta:user-defined meta:name="OVERHEIDop.TilID/OVERHEIDop.terinzageleggingOP">til-2024-39514</meta:user-defined>
    <meta:user-defined meta:name="DCTERMS.W3CDTF/DCTERMS.available">2024-12-30</meta:user-defined>
    <meta:user-defined meta:name="DCTERMS.W3CDTF/OVERHEIDop.jaargang">2024</meta:user-defined>
    <meta:user-defined meta:name="OVERHEIDop.publicationIssue">20080</meta:user-defined>
    <meta:user-defined meta:name="OVERHEIDop.PrbID/DC.identifier">prb-2024-20080</meta:user-defined>
    <meta:user-defined meta:name="OVERHEIDop.versieInformatie"/>
  </office:meta>
</office:document-meta>
</file>