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en m.e.r.-beoordelingsbesluit genomen - Jadestraat 1, Alkmaar - het verwijderen van een schuim bijmenginstallatie binnen de afvalenergiecentrale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vergunning betreft het verwijderen van een schuim bijmenginstallatie binnen de afvalenergiecentrale. Tevens is er besloten dat er geen milieueffectrapport opgesteld hoeft te worden.</text:p>
            <text:p text:style-name="common-al">Aanvrager: N.V. HVC</text:p>
            <text:p text:style-name="common-al">Zaaknummer: 12993031</text:p>
            <text:p text:style-name="common-al">DSO nummer: 2024072501028</text:p>
            <text:p text:style-name="common-al">Uitkomst besluit: verlenen</text:p>
            <text:p text:style-name="common-al">Datum besluit: 20-12-2024</text:p>
            <text:p text:style-name="common-al">Bezwaar in te dienen voor: 01-02-2025</text:p>
            <text:p text:style-name="common-al">Namens: Provincie Noord-Holland</text:p>
            <text:p text:style-name="common-al">Wilt u de gepubliceerde documenten behorende bij deze bekendmaking in zien klik dan <text:a xlink:href="https://edataloket.odnzkg.nl/?q={&quot;search&quot;:&quot;134205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052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en m.e.r.-beoordelingsbesluit genomen - Jadestraat 1, Alkmaar - het verwijderen van een schuim bijmenginstallatie binnen de afvalenergiecentrale - N.V. HVC</meta:user-defined>
    <meta:user-defined meta:name="DCTERMS.W3CDTF/DCTERMS.available">2024-12-30</meta:user-defined>
    <meta:user-defined meta:name="DCTERMS.W3CDTF/OVERHEIDop.jaargang">2024</meta:user-defined>
    <meta:user-defined meta:name="OVERHEIDop.publicationIssue">20077</meta:user-defined>
    <meta:user-defined meta:name="OVERHEIDop.PrbID/DC.identifier">prb-2024-20077</meta:user-defined>
    <meta:user-defined meta:name="OVERHEIDop.versieInformatie"/>
  </office:meta>
</office:document-meta>
</file>