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M480 - Actualiseren plattegronden op de locatie Geert Grooteplein Zuid 10 te Nijmegen zaaknummer MA24.03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melding op grond van de Omgevingswet ontvangen. De melding is gedaan voor een bouwwerk brandveilig gebruiken M480 - Actualiseren plattegronden op de locatie Geert Grooteplein Zuid 10 te Nijmegen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07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7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7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Provincie/DC.creator">Gelder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M480 - Actualiseren plattegronden op de locatie Geert Grooteplein Zuid 10 te Nijmegen zaaknummer MA24.03004</meta:user-defined>
    <meta:user-defined meta:name="DCTERMS.W3CDTF/DCTERMS.available">2024-12-30</meta:user-defined>
    <meta:user-defined meta:name="DCTERMS.W3CDTF/OVERHEIDop.jaargang">2024</meta:user-defined>
    <meta:user-defined meta:name="OVERHEIDop.publicationIssue">20074</meta:user-defined>
    <meta:user-defined meta:name="OVERHEIDop.PrbID/DC.identifier">prb-2024-20074</meta:user-defined>
    <meta:user-defined meta:name="OVERHEIDop.versieInformatie"/>
  </office:meta>
</office:document-meta>
</file>