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pdracht ex artikel 3.18, eerste en vierde lid, van de Wet natuurbescherming te geven aan de Faunabeheereenheid Zuid-Holland om in het wild levende dieren die op enigerlei wijze gewond zijn geraakt (valwild) uit hun lijden te mogen verlossen door het dier opzettelijk te doden of om deze dieren te kunnen bevrijden en zo mogelijk los te laten wanneer zij op welke manier dan ook verstrikt of bekneld zijn geraakt en ze te vervoeren als dat hierbij nodig is. Het gaat om de volgende diersoorten: de knobbelzwaan, de bever, de wolf, de otter, de das, de vos, het ree, het damhert, het edelhert, het wild zwijn, de wasbeer, de wasbeerhond, het sikahert, de muntjak en de goudjakhals. </text:p>
            <text:p text:style-name="common-al">De opdracht wordt gegeven in het belang van de openbare veiligheid en/of ter voorkoming of bestrijding van onnodig lijden van zieke of gebrekkige, in het wild levende, dieren en exoten. De opdracht geldt voor de <text:span text:style-name="nadrukvet">gehele provincie Zuid-Holland</text:span>, jaarrond (ook op zondagen en feestdagen) en voor onbepaalde tijd. Er mag gedurende het gehele etmaal van de middelen en methoden gebruik gemaakt worden die in het besluit zijn opgenomen.</text:p>
            <text:p text:style-name="common-al">
            <text:span text:style-name="nadrukvet">Zienswijze en inzage</text:span>
          </text:p>
            <text:p text:style-name="common-al">De ontwerpbeschikking en de relevante documenten liggen vanaf 31 december 2024 tot en met 10 februari 2025 ter inzage. Gedurende deze termijn kan een belanghebbende schriftelijk of mondeling zijn zienswijze over de ontwerpbeschikking naar voren brengen. Een zienswijze moet het zaaknummer <text:span text:style-name="nadrukvet">0106636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7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7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In het wild levende dieren die op enigerlei wijze gewond zijn geraakt (valwild) uit hun lijden te mogen verlossen </meta:user-defined>
    <dc:language>nl</dc:language>
    <meta:user-defined meta:name="OVERHEIDop.locatietype/OVERHEIDop.gebiedsmarkering">Provincie</meta:user-defined>
    <meta:user-defined meta:name="DC.title">Ontwerpbeschikking Wet natuurbescherming, provincie Zuid-Holland</meta:user-defined>
    <meta:user-defined meta:name="OVERHEIDop.datumEindeReactietermijn">2025-02-10</meta:user-defined>
    <meta:user-defined meta:name="OVERHEIDop.TilID/OVERHEIDop.terinzageleggingOP">til-2024-39486</meta:user-defined>
    <meta:user-defined meta:name="DCTERMS.W3CDTF/DCTERMS.available">2024-12-30</meta:user-defined>
    <meta:user-defined meta:name="DCTERMS.W3CDTF/OVERHEIDop.jaargang">2024</meta:user-defined>
    <meta:user-defined meta:name="OVERHEIDop.publicationIssue">20072</meta:user-defined>
    <meta:user-defined meta:name="OVERHEIDop.PrbID/DC.identifier">prb-2024-20072</meta:user-defined>
    <meta:user-defined meta:name="OVERHEIDop.versieInformatie"/>
  </office:meta>
</office:document-meta>
</file>