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Koggenrandweg 1, Middenmeer - N.V. HVC - het realiseren van een hal voor het voor- en nabewerken en lossen van GFT, compost en residust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een vergunning voor het realiseren van een hal voor het voor- en nabewerken en lossen van gft en andere reeds vergunde, vergistbare en composteerbare afvalstoffen, compost en residustromen en het vergroten van de verwerkingscapaciteit van gft. </text:p>
            <text:p text:style-name="common-al">Aanvrager: N.V. HVC </text:p>
            <text:p text:style-name="common-al">Zaaknummer: 12011664 </text:p>
            <text:p text:style-name="common-al">Er zijn zienswijzen ingediend tegen de ontwerpbeschikking. De beschikking is gewijzigd ten opzichte van het eerder gepubliceerde ontwerp.</text:p>
            <text:p text:style-name="common-al">
            <text:span text:style-name="nadrukvet">Inzage</text:span>
          </text:p>
            <text:p text:style-name="common-al"> De beschikking en de bijbehorende stukken liggen met ingang van de dag na publicatie gedurende zes weken digitaal ter inzage op<text:a xlink:href="https://odnzkg.nl/bekendmakingen/" xlink:type="simple"> loket.odnzkg.nl</text:a> onder actuele bekendmakingen en (digitaal) bij:</text:p>
            <text:p text:style-name="common-al"> - provincie Noord-Holland, Houtplein 33 te Haarlem (op afspraak, via info.div@noord-holland.nl of telefonisch, 023-514 4440); </text:p>
            <text:p text:style-name="common-al">- gemeente Hollands Kroon, Burgemeester Mijnlieffstraat 1 te Anna Paulowna (op afspraak, via 088-321 5000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9823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07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7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7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39823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Koggenrandweg 1, Middenmeer - N.V. HVC - het realiseren van een hal voor het voor- en nabewerken en lossen van GFT, compost en residustromen</meta:user-defined>
    <meta:user-defined meta:name="OVERHEIDop.datumEindeReactietermijn">2025-02-12</meta:user-defined>
    <meta:user-defined meta:name="OVERHEIDop.terinzageleggingBG">https://mozardloket.odnzkg.nl/mozard/!suite42.scherm1260?mObj=1398233</meta:user-defined>
    <meta:user-defined meta:name="DCTERMS.W3CDTF/DCTERMS.available">2024-12-30</meta:user-defined>
    <meta:user-defined meta:name="DCTERMS.W3CDTF/OVERHEIDop.jaargang">2024</meta:user-defined>
    <meta:user-defined meta:name="OVERHEIDop.publicationIssue">20071</meta:user-defined>
    <meta:user-defined meta:name="OVERHEIDop.PrbID/DC.identifier">prb-2024-20071</meta:user-defined>
    <meta:user-defined meta:name="OVERHEIDop.versieInformatie"/>
  </office:meta>
</office:document-meta>
</file>