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ontheffing Afdeling 6.2, artikel 6.5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Hergebruik gesloten en voormalige stortplaatsen</text:p>
            <text:p text:style-name="common-al">Gedeputeerde Staten van Noord-Brabant hebben van ZonPV Cranendonck BV te Dordrecht een aanvraag voor een ontheffing ingevolge de Interim omgevingsverordening Noord-Brabant ontvangen. De aanvraag betreft de aanleg van een zonnepark op de voormalige stortplaats Grote Bleek te Maarheeze, kadastraal bekend, gemeente Maarheeze, sectie E, nummers 122 en 123.</text:p>
            <text:p text:style-name="common-al">Gedeputeerde Staten van Noord-Brabant maken bekend dat zij de gevraagde ontheffing hebben verleend.</text:p>
            <text:p text:style-name="common-al">De beoordeling van de ontheffing door de provincie Noord-Brabant betreft alleen de milieueffecten op basis van de beschreven gewenste inrichting. De beoordeling betreft geen toetsing van of instemming met de gewenste inrichting en of bebouwing.</text:p>
            <text:p text:style-name="common-al">De aanvraag, de beschikking en de bijbehorende stukken liggen vanaf 15 februari 2024 tot en met 28 maart 2024 ter inzage bij de gemeente Cranendonck. Voor locatie, tijdstippen en dagen waarop u de stukken in kunt zien, verwijzen wij naar de website van de gemeente.</text:p>
            <text:p text:style-name="common-al">Het is ook mogelijk om de aanvraag, de beschikking en de bijbehorende stukken in te zien in het Provinciehuis te's-Hertogenbosch, op werkdagen van 9 tot 17 uur. U kunt daarvoor contact opnemen met de heer D. Truijen, telefoon 088 369 0369, email <text:span text:style-name="nadrukondlijn">d.truijen@odozb.nl</text:span>.</text:p>
            <text:p text:style-name="common-al">Bezwaar</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Meer informatie over de behandeling van bezwaarschriften vindt u op <text:a xlink:href="https://www.brabant.nl/loket/klachten-en-bezwaar" xlink:type="simple"><text:span text:style-name="nadrukondlijn">www.brabant.nl/bezwaar</text:span></text:a>.</text:p>
            <text:p text:style-name="common-al">U kunt het secretariaat van de Hoor- en adviescommissie bereiken via telefoonnummer (073) 680 83 04, faxnummer (073) 680 76 80 en e mailadres <text:span text:style-name="nadrukondlijn">bezwaar@brabant.nl</text:span>.</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text:p>
            <text:p text:style-name="common-al">Voor het vragen van een voorlopige voorziening is griffierecht verschuldigd. </text:p>
            <text:p text:style-name="common-al">Aan deze procedure is het kenmerk C2330015 gekoppeld. U dient bij correspondentie dit kenmerk te vermelden.</text:p>
            <text:p text:style-name="last-al">U kunt dit 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tekst_bottom"/>
          </text:section>
        </text:section>
        <text:section text:name="zakelijke-mededeling-sluiting_id1-3-2-2" text:style-name="zakelijke-mededeling-sluiting">
          <text:section text:name="ondertekening_id1-3-2-2-1">
            <text:p><text:span text:style-name="functie">'s-Hertogenbosch, 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Beschikking ontheffing Afdeling 6.2, artikel 6.5 Interim omgevingsverordening Noord-Brabant</meta:user-defined>
    <meta:user-defined meta:name="OVERHEIDop.datumEindeReactietermijn">2024-03-28</meta:user-defined>
    <meta:user-defined meta:name="OVERHEIDop.TilID/OVERHEIDop.terinzageleggingOP">til-2024-4206</meta:user-defined>
    <meta:user-defined meta:name="DCTERMS.W3CDTF/DCTERMS.available">2024-02-15</meta:user-defined>
    <meta:user-defined meta:name="DCTERMS.W3CDTF/OVERHEIDop.jaargang">2024</meta:user-defined>
    <meta:user-defined meta:name="OVERHEIDop.publicationIssue">2007</meta:user-defined>
    <meta:user-defined meta:name="OVERHEIDop.PrbID/DC.identifier">prb-2024-2007</meta:user-defined>
    <meta:user-defined meta:name="OVERHEIDop.versieInformatie"/>
  </office:meta>
</office:document-meta>
</file>