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Casade, Berndijksestraat en Frederik Hendrikpark (Complex ALG-3111) te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goedkeuringsbesluit verlenen.</text:p>
            <text:p text:style-name="common-al">Bedrijf : Stichting Casade</text:p>
            <text:p text:style-name="common-al">Locatie : Berndijksestraat 27 t/m 61 (oneven) en Frederik Hendrikpark 2 t/m 16, 26, 28, 30 t/m 48, 52, 56 (even) &amp; 1 t/m 23 (oneven) te Kaatsheuvel, in de gemeente Loon op Zand</text:p>
            <text:p text:style-name="common-al">Activiteit : flora- en fauna- activiteit</text:p>
            <text:p text:style-name="common-al">Voor : de renovatie van 52 woningen. De werkzaamheden vallen onder de op 22 april 2021 aan Stichting Casade afgegeven gebiedsontheffing soortenbescherming (Z/109142-AEG). Voortvloeiend uit voorschrift 35 van de genoemde gebiedsontheffing dient bij ‘bijzondere verblijfsfuncties’, een goedkeuringsverzoek ingediend te worden. Er is sprake van een bijzondere verblijfsfunctie bij 10 of meer actuele nesten per woningblok (rijwoningen), wooncomplex of binnen een straal van 25 meter rond de nestplaats. Het goedkeuringsbesluit is verleend voor de maatregelen ten behoeve van de bijzondere verblijfsfuncties (kolonie) ten aanzien van de huismus.</text:p>
            <text:p text:style-name="common-al">Aanvraagdatum : 2 december 2024</text:p>
            <text:p text:style-name="common-al">DSO-kenmerk : N.v.t.</text:p>
            <text:p text:style-name="common-al">Zaaknummer : Z/237261</text:p>
            <text:p text:style-name="common-al">Verzenddatum besluit : 24 dec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dec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726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06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6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6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726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Stichting Casade, Berndijksestraat en Frederik Hendrikpark (Complex ALG-3111) te Kaatsheuvel</meta:user-defined>
    <meta:user-defined meta:name="OVERHEIDop.datumEindeReactietermijn">2025-02-04</meta:user-defined>
    <meta:user-defined meta:name="OVERHEIDop.TilID/OVERHEIDop.terinzageleggingOP">til-2024-39492</meta:user-defined>
    <meta:user-defined meta:name="DCTERMS.W3CDTF/DCTERMS.available">2024-12-30</meta:user-defined>
    <meta:user-defined meta:name="DCTERMS.W3CDTF/OVERHEIDop.jaargang">2024</meta:user-defined>
    <meta:user-defined meta:name="OVERHEIDop.publicationIssue">20069</meta:user-defined>
    <meta:user-defined meta:name="OVERHEIDop.PrbID/DC.identifier">prb-2024-20069</meta:user-defined>
    <meta:user-defined meta:name="OVERHEIDop.versieInformatie"/>
  </office:meta>
</office:document-meta>
</file>