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flora- en fauna-activiteit Omgevingswet i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ontvingen wij een aanvraag voor een beschikking voor de gehele Provincie Overijssel (reeën). Gedeputeerde Staten hebben besloten dat de vergunning soortenbescherming Omgevingswet (flora- en fauna-activiteit) wordt toegekend. Het besluit en de bijbehorende stukken zijn in te zien op <text:a xlink:href="https://jeleefomgeving.nl/inzien/001900328/413a1e9d-c1ed-11ef-a343-00505601200c" xlink:type="simple">jeleefomgeving.nl/inzien/001900328/413a1e9d-c1ed-11ef-a343-00505601200c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6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6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6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786</meta:user-defined>
    <meta:user-defined meta:name="DCTERMS.abstract">Betreft: Besluit op aanvraag op locatie gehele Provincie Overij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flora- en fauna-activiteit Omgevingswet in de gehele Provincie Overijssel</meta:user-defined>
    <meta:user-defined meta:name="OVERHEIDop.datumEindeReactietermijn">2025-02-04</meta:user-defined>
    <meta:user-defined meta:name="OVERHEIDop.terinzageleggingBG">https://jeleefomgeving.nl/inzien/001900328/413a1e9d-c1ed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067</meta:user-defined>
    <meta:user-defined meta:name="OVERHEIDop.PrbID/DC.identifier">prb-2024-20067</meta:user-defined>
    <meta:user-defined meta:name="OVERHEIDop.versieInformatie"/>
  </office:meta>
</office:document-meta>
</file>