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streetprint en grasbetontegels in de gemeente Alkmaar in de provinciale weg N243 vanaf 3.789 t/m 3.849, ingekomen 17 december 2024, zaaknummer 235766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van streetprint en grasbetontegels in de gemeente Alkmaar op de provinciale weg N243 vanaf km 3.789 t/m km 3.849.</text:p>
            <text:p text:style-name="common-al">De aanvraag is geregistreerd onder kenmerk: 2357666.</text:p>
            <text:p text:style-name="common-al"/>
            <text:p text:style-name="common-al">
            <text:span text:style-name="nadrukvet">Wanneer neemt provincie Noord-Holland een besluit over de aanvraag van de vergunning?</text:span>
          </text:p>
            <text:p text:style-name="common-al">Waarschijnlijk neemt provincie Noord-Holland voor 11 februar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06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6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6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van streetprint en grasbetontegels in de gemeente Alkmaar in de provinciale weg N243 vanaf 3.789 t/m 3.849, ingekomen 17 december 2024, zaaknummer 2357666</meta:user-defined>
    <meta:user-defined meta:name="DCTERMS.W3CDTF/DCTERMS.available">2024-12-30</meta:user-defined>
    <meta:user-defined meta:name="DCTERMS.W3CDTF/OVERHEIDop.jaargang">2024</meta:user-defined>
    <meta:user-defined meta:name="OVERHEIDop.publicationIssue">20064</meta:user-defined>
    <meta:user-defined meta:name="OVERHEIDop.PrbID/DC.identifier">prb-2024-20064</meta:user-defined>
    <meta:user-defined meta:name="OVERHEIDop.versieInformatie"/>
  </office:meta>
</office:document-meta>
</file>