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Middelweg en Molenweg te Nieuw-Lekkerland en Tiendweg en Heiweg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9 november 2024 van een aanvraag om een omgevingsvergunning als bedoeld in de Omgevingswet. De aanvraag betreft het aanleggen van een ondergrondse transportleiding voor drinkwater onder de weilanden en watergangen en deze aansluiten op de reeds bestaande leiding met de aanwezigheid hierbij van de heikikker, rugstreeppad en de platte schijfhoren op locatie <text:span text:style-name="nadrukvet">Middelweg en Molenweg te Nieuw-Lekkerland en Tiendweg en Heiweg te Alblasserdam</text:span>.</text:p>
            <text:p text:style-name="common-al">De aanvraag is ingediend voor een flora- en fauna-activiteit als bedoeld in artikel 5.1, tweede lid, onder g, van de Omgevingswet. De aanvraag is geregistreerd met het zaaknummer <text:span text:style-name="nadrukvet">0112073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06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6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6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anleggen van een ondergrondse transportleiding voor drinkwater onder de weilanden en watergangen </meta:user-defined>
    <dc:language>nl</dc:language>
    <meta:user-defined meta:name="OVERHEIDop.locatietype/OVERHEIDop.gebiedsmarkering">Vlak</meta:user-defined>
    <meta:user-defined meta:name="DC.title">Kennisgeving aanvraag omgevingsvergunning, Middelweg en Molenweg te Nieuw-Lekkerland en Tiendweg en Heiweg te Alblasserdam</meta:user-defined>
    <meta:user-defined meta:name="DCTERMS.W3CDTF/DCTERMS.available">2024-12-30</meta:user-defined>
    <meta:user-defined meta:name="DCTERMS.W3CDTF/OVERHEIDop.jaargang">2024</meta:user-defined>
    <meta:user-defined meta:name="OVERHEIDop.publicationIssue">20062</meta:user-defined>
    <meta:user-defined meta:name="OVERHEIDop.PrbID/DC.identifier">prb-2024-20062</meta:user-defined>
    <meta:user-defined meta:name="OVERHEIDop.versieInformatie"/>
  </office:meta>
</office:document-meta>
</file>