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gefaseerde omgevingsvergunning voor het verplaatsen van de beoogde Perliet productielocatie Middenweg 47, 4782PM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verlenging beslistermijn reguliere procedure Wabo fase 1 voor het verplaatsen van de beoogde Perliet productielocatie voor de inrichting gelegen aan Middenweg 47 te Moerdijk.</text:p>
            <text:p text:style-name="common-al">13 februari 2024, Tilburg</text:p>
            <text:p text:style-name="common-al">Verlengen beslistermijn (regulier)</text:p>
            <text:p text:style-name="common-al">Gedeputeerde Staten van Noord-Brabant maken bekend dat zij in het kader van Wet algemene bepalingen omgevingsrecht hebben besloten de beslistermijn voor een aanvraag voor een vergunning fase 1 met maximaal zes weken te verlengen.</text:p>
            <text:p text:style-name="last-al">De aanvraag betreft het verplaatsen van de beoogde Perliet productielocatie voor de inrichting, gelegen aan Middenweg 47 te Moerdijk. Aan deze procedure is het kenmerk Z2023-00005843 gekoppeld. U dient bij correspondentie dit kenmerk te vermelden. Indien u gebruik maakt van e-mail, dan verzoeken we u het kenmerk in de onderwerpregel te plaatsen. Op deze manier wordt uw correspondentie meteen gekoppeld aan het kenmerk in het zaaksysteem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0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5843</meta:user-defined>
    <meta:user-defined meta:name="DCTERMS.abstract">Betreft: beschikking verlenging beslistermijn op locatie Middenweg 47, 4782PM Moer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gefaseerde omgevingsvergunning voor het verplaatsen van de beoogde Perliet productielocatie Middenweg 47, 4782PM Moerdijk</meta:user-defined>
    <meta:user-defined meta:name="OVERHEIDop.datumEindeReactietermijn">2024-03-26</meta:user-defined>
    <meta:user-defined meta:name="OVERHEIDop.terinzageleggingBG">https://jeleefomgeving.nl/inzien/852256450/dc635446-ca5a-11ee-a330-00505601200c</meta:user-defined>
    <meta:user-defined meta:name="DCTERMS.W3CDTF/DCTERMS.available">2024-02-15</meta:user-defined>
    <meta:user-defined meta:name="DCTERMS.W3CDTF/OVERHEIDop.jaargang">2024</meta:user-defined>
    <meta:user-defined meta:name="OVERHEIDop.publicationIssue">2006</meta:user-defined>
    <meta:user-defined meta:name="OVERHEIDop.PrbID/DC.identifier">prb-2024-2006</meta:user-defined>
    <meta:user-defined meta:name="OVERHEIDop.versieInformatie"/>
  </office:meta>
</office:document-meta>
</file>