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an een aanvraag voor het aanleggen van kabels d.m.v. open ontgraving op de N331, provinciale weg Zwolle - grens Flevoland, ter hoogte van hectometerpunt 21.36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24 december 2024 besloten om de aanvraag met dossiernummer Z2024-00007483 voor het aanleggen van kabels d.m.v. open ontgraving op de N331, provinciale weg Zwolle - grens Flevoland, ter hoogte van hectometerpunt 21.360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Kabels of leidingen of andere werken aanleggen of wijzigen of verwijderen</text:p>
              </text:list-item>
            </text:list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februari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05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483</meta:user-defined>
    <meta:user-defined meta:name="DCTERMS.abstract">Betreft: Besluit buiten behandelingstelling van een aanvraag voor het aanleggen van kabels d.m.v. open ontgraving op de N331, provinciale weg Zwolle - grens Flevoland, ter hoogte van hectometerpunt 21.360  </meta:user-defined>
    <dc:language>nl</dc:language>
    <meta:user-defined meta:name="OVERHEIDop.locatietype/OVERHEIDop.gebiedsmarkering">Vlak</meta:user-defined>
    <meta:user-defined meta:name="DC.title">Besluit buiten behandelingstelling van een aanvraag voor het aanleggen van kabels d.m.v. open ontgraving op de N331, provinciale weg Zwolle - grens Flevoland, ter hoogte van hectometerpunt 21.360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058</meta:user-defined>
    <meta:user-defined meta:name="OVERHEIDop.PrbID/DC.identifier">prb-2024-20058</meta:user-defined>
    <meta:user-defined meta:name="OVERHEIDop.versieInformatie"/>
  </office:meta>
</office:document-meta>
</file>