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aardevol Ontwikkelen 1 BV, Parkweg 3, 5282 SM te Bo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aardevol Ontwikkelen 1 BV</text:p>
            <text:p text:style-name="common-al">Locatie : Parkweg 3, 5282 SM te Boxtel, in de gemeente Boxtel</text:p>
            <text:p text:style-name="common-al">Activiteit : flora- en fauna- activiteit</text:p>
            <text:p text:style-name="common-al">Voor : renovatiewerkzaamheden</text:p>
            <text:p text:style-name="common-al">Aanvraagdatum : 23 juli 2024</text:p>
            <text:p text:style-name="common-al">DSO-kenmerk : 2024072300271</text:p>
            <text:p text:style-name="common-al">Zaaknummer : Z/228567</text:p>
            <text:p text:style-name="common-al">Verzenddatum besluit : 24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56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05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5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5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567</meta:user-defined>
    <dc:language>nl</dc:language>
    <meta:user-defined meta:name="OVERHEIDop.locatietype/OVERHEIDop.gebiedsmarkering">Adres</meta:user-defined>
    <meta:user-defined meta:name="DC.title">Provincie Noord-Brabant – besluit aanvraag omgevingsvergunning - Waardevol Ontwikkelen 1 BV, Parkweg 3, 5282 SM te Boxtel</meta:user-defined>
    <meta:user-defined meta:name="OVERHEIDop.datumEindeReactietermijn">2025-02-04</meta:user-defined>
    <meta:user-defined meta:name="OVERHEIDop.TilID/OVERHEIDop.terinzageleggingOP">til-2024-39464</meta:user-defined>
    <meta:user-defined meta:name="DCTERMS.W3CDTF/DCTERMS.available">2024-12-30</meta:user-defined>
    <meta:user-defined meta:name="DCTERMS.W3CDTF/OVERHEIDop.jaargang">2024</meta:user-defined>
    <meta:user-defined meta:name="OVERHEIDop.publicationIssue">20057</meta:user-defined>
    <meta:user-defined meta:name="OVERHEIDop.PrbID/DC.identifier">prb-2024-20057</meta:user-defined>
    <meta:user-defined meta:name="OVERHEIDop.versieInformatie"/>
  </office:meta>
</office:document-meta>
</file>