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Zwanenburg Projecten B.V. een aanvraag om een omgevingsvergunning voor een ontgrondingsactiviteit op 20 december 2024.</text:p>
            <text:p text:style-name="common-al">Betreft: ontgrondingsactiviteit Dwarsvaartweg.</text:p>
            <text:p text:style-name="common-al">Locatie: Dwarsvaartweg in Noordwolde, gemeente Weststellingwerf.</text:p>
            <text:p text:style-name="common-al">Kenmerk: 2024-FUMO-0097673.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05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stellingwerf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54</meta:user-defined>
    <meta:user-defined meta:name="OVERHEIDop.PrbID/DC.identifier">prb-2024-20054</meta:user-defined>
    <meta:user-defined meta:name="OVERHEIDop.versieInformatie"/>
  </office:meta>
</office:document-meta>
</file>