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ergunning gebiedsbescherming – Oostelijke Vechtplassen binnen de Utrechtse provinciegren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gunning, met zaaknummer Z2023-00000554 op grond van de Wet natuurbescherming verleend. De vergunning is verleend aan FBE Utrecht. De vergunning gaat over faunabeheerhandelingen binnen de Oostelijke Vechtplassen. Aan de vergunning zijn voorwaarden verbonden.</text:p>
            <text:p text:style-name="common-al"/>
            <text:p text:style-name="common-al">
            <text:span text:style-name="nadrukvet">Inwerkingtreding</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554</meta:user-defined>
    <meta:user-defined meta:name="DCTERMS.abstract">DB Wnb gebiedsbescherming</meta:user-defined>
    <dc:language>nl</dc:language>
    <meta:user-defined meta:name="OVERHEIDop.locatietype/OVERHEIDop.gebiedsmarkering">Provincie</meta:user-defined>
    <meta:user-defined meta:name="DC.title">Provincie Utrecht – Beschikking in het kader van de Wet natuurbescherming – Vergunning gebiedsbescherming – Oostelijke Vechtplassen binnen de Utrechtse provinciegrenzen.</meta:user-defined>
    <meta:user-defined meta:name="DCTERMS.W3CDTF/DCTERMS.available">2024-12-30</meta:user-defined>
    <meta:user-defined meta:name="DCTERMS.W3CDTF/OVERHEIDop.jaargang">2024</meta:user-defined>
    <meta:user-defined meta:name="OVERHEIDop.externeBijlage">Gebiedsvergunning OVP_Geredigeerd|exb-2024-49576</meta:user-defined>
    <meta:user-defined meta:name="OVERHEIDop.externeBijlage">Bijlage 6 – Passende Beoordeling_Geredigeerd|exb-2024-49577</meta:user-defined>
    <meta:user-defined meta:name="OVERHEIDop.publicationIssue">20051</meta:user-defined>
    <meta:user-defined meta:name="OVERHEIDop.PrbID/DC.identifier">prb-2024-20051</meta:user-defined>
    <meta:user-defined meta:name="OVERHEIDop.versieInformatie"/>
  </office:meta>
</office:document-meta>
</file>