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mi B.V., Krommedijk 27 Mill - Z/239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  een omgevingsvergunning hebben ontvangen:</text:p>
            <text:p text:style-name="common-al">Voor:  Veehouderij</text:p>
            <text:p text:style-name="common-al">Locatie:  Krommedijk 27, 5451 NL te Mill </text:p>
            <text:p text:style-name="common-al">Zaaknummer:  Z/239517</text:p>
            <text:p text:style-name="common-al">Activiteit: Natura 2000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517</meta:user-defined>
    <dc:language>nl</dc:language>
    <meta:user-defined meta:name="OVERHEIDop.locatietype/OVERHEIDop.gebiedsmarkering">Adres</meta:user-defined>
    <meta:user-defined meta:name="DC.title">Provincie Noord-Brabant – Omgevingsvergunning aangevraagd – Plumi B.V., Krommedijk 27 Mill - Z/239517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48</meta:user-defined>
    <meta:user-defined meta:name="OVERHEIDop.PrbID/DC.identifier">prb-2024-20048</meta:user-defined>
    <meta:user-defined meta:name="OVERHEIDop.versieInformatie"/>
  </office:meta>
</office:document-meta>
</file>