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nieuwd besluit Ontheffing tijdelijk en uitzonderlijk gebruik TUG (Wet luchtvaart) binne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 oktober 2024 ontvingen wij een aanvraag voor een het behandelen van een aanvraag voor een beschikking voor de locatie gehele provincie Overijssel. Gedeputeerde Staten hebben besloten dat de Ontheffing tijdelijk en uitzonderlijk gebruik TUG (de Wet luchtvaart) wordt toegekend. Het besluit en de bijbehorende stukken zijn in te zien op <text:a xlink:href="https://jeleefomgeving.nl/inzien/001900328/60d829fd-c1db-11ef-a33e-0050560122a3" xlink:type="simple">jeleefomgeving.nl/inzien/001900328/60d829fd-c1db-11ef-a33e-0050560122a3</text:a>.</text:p>
            <text:p text:style-name="common-al">Bij beschikking van 22 november 2024 met kenmerk D2024-00051740 hebben wij reeds besloten met de aanvraag in te stemmen. Op 18 december 2024 hebben wij van de aanvrager een e-mail met het verzoek tot aanpassing van het besluit ontvangen. De aanvrager had geconstateerd dat in de tekst onder A.2 Besluit een verkeerde bedrijfsnaam is vermeld. Het betreft een kennelijke fout die zich leent voor eenvoudig herstel middels een vervangende beschikking.</text:p>
            <text:p text:style-name="common-al">Desgewenst kunt u de documenten digitaal toegestuurd krijgen. U kunt hiervoor telefoonnummer 038 4998899 bellen. In het besluit kunt u lezen over de mogelijkheid voor het indienen van bezwaar. De termijn voor het indienen van bezwaar eindigt op 4 febr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8155</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hernieuwd besluit Ontheffing tijdelijk en uitzonderlijk gebruik TUG (Wet luchtvaart) binnen de gehele provincie Overijssel</meta:user-defined>
    <meta:user-defined meta:name="OVERHEIDop.datumEindeReactietermijn">2025-02-04</meta:user-defined>
    <meta:user-defined meta:name="OVERHEIDop.terinzageleggingBG">https://jeleefomgeving.nl/inzien/001900328/60d829fd-c1db-11ef-a33e-0050560122a3</meta:user-defined>
    <meta:user-defined meta:name="DCTERMS.W3CDTF/DCTERMS.available">2024-12-31</meta:user-defined>
    <meta:user-defined meta:name="DCTERMS.W3CDTF/OVERHEIDop.jaargang">2024</meta:user-defined>
    <meta:user-defined meta:name="OVERHEIDop.publicationIssue">20047</meta:user-defined>
    <meta:user-defined meta:name="OVERHEIDop.PrbID/DC.identifier">prb-2024-20047</meta:user-defined>
    <meta:user-defined meta:name="OVERHEIDop.versieInformatie"/>
  </office:meta>
</office:document-meta>
</file>