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n Uyllaan 4 te Uit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9 december 2024 een aanvraag voor een omgevingsvergunning ontvangen. Het gaat over het voornemen de school te vernieuwen door middel van een gefaseerde aanpak. Binnen fase 1 zal de huidige gymzaal worden gesloopt. Fase 2 omvat de nieuwbouw van de school. In fase 3 zal het huidige schoolgebouw en transformatorhuisje worden gesloopt. De locatie is Den Uyllaan 4 te Uithoorn. De aanvraag is geregistreerd onder het kenmerk OMG-044686/DMS49343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686/DMS49343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4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4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4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686/DMS493431 </meta:user-defined>
    <dc:language>nl</dc:language>
    <meta:user-defined meta:name="OVERHEIDop.locatietype/OVERHEIDop.gebiedsmarkering">Vlak</meta:user-defined>
    <meta:user-defined meta:name="DC.title">Ontvangst aanvraag omgevingsvergunning Den Uyllaan 4 te Uithoorn (Flora- en fauna-activiteit)</meta:user-defined>
    <meta:user-defined meta:name="DCTERMS.W3CDTF/DCTERMS.available">2024-12-30</meta:user-defined>
    <meta:user-defined meta:name="DCTERMS.W3CDTF/OVERHEIDop.jaargang">2024</meta:user-defined>
    <meta:user-defined meta:name="OVERHEIDop.publicationIssue">20045</meta:user-defined>
    <meta:user-defined meta:name="OVERHEIDop.PrbID/DC.identifier">prb-2024-20045</meta:user-defined>
    <meta:user-defined meta:name="OVERHEIDop.versieInformatie"/>
  </office:meta>
</office:document-meta>
</file>