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Oude Molenweg 15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actualisatie van de vergunning d.m.v. een nieuwe stalruimte voor het melkvee aan de Oude Molenweg 15 te Doornspijk.</text:p>
            <text:p text:style-name="common-al">Provincie Gelderland heeft op 23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4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4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Oude Molenweg 15 Doornspijk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43</meta:user-defined>
    <meta:user-defined meta:name="OVERHEIDop.PrbID/DC.identifier">prb-2024-20043</meta:user-defined>
    <meta:user-defined meta:name="OVERHEIDop.versieInformatie"/>
  </office:meta>
</office:document-meta>
</file>