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284234 Realisatie van woonarken en recreatiewoningen op adres De Burd 20 te Grou </text:p>
            <text:p text:style-name="common-al">Locatie: 9001 ZW te Grou</text:p>
            <text:p text:style-name="common-al">Gedeputeerde Staten hebben een omgevingsvergunning verleend onder zaaknummer 284234. 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04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4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4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eeuwarden Bekendmaking Omgevingsvergunning Flora en Fauna activiteit Omgevingswet</meta:user-defined>
    <meta:user-defined meta:name="DCTERMS.W3CDTF/DCTERMS.available">2024-12-30</meta:user-defined>
    <meta:user-defined meta:name="DCTERMS.W3CDTF/OVERHEIDop.jaargang">2024</meta:user-defined>
    <meta:user-defined meta:name="OVERHEIDop.publicationIssue">20042</meta:user-defined>
    <meta:user-defined meta:name="OVERHEIDop.PrbID/DC.identifier">prb-2024-20042</meta:user-defined>
    <meta:user-defined meta:name="OVERHEIDop.versieInformatie"/>
  </office:meta>
</office:document-meta>
</file>