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ovincialeweg 1a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kantoor en schuur en gedeeltelijke sloop van een loods aan de Provincialeweg 1a te Lienden.</text:p>
            <text:p text:style-name="common-al">Provincie Gelderland heeft op 1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3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rovincialeweg 1a Lien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39</meta:user-defined>
    <meta:user-defined meta:name="OVERHEIDop.PrbID/DC.identifier">prb-2024-20039</meta:user-defined>
    <meta:user-defined meta:name="OVERHEIDop.versieInformatie"/>
  </office:meta>
</office:document-meta>
</file>