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an 43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de huidige bebouwing en de bouw van 4 seniorenwoningen aan de Laan 43a te Nunspeet.</text:p>
            <text:p text:style-name="common-al">Provincie Gelderland heeft op 1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3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aan 43a Nunspee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38</meta:user-defined>
    <meta:user-defined meta:name="OVERHEIDop.PrbID/DC.identifier">prb-2024-20038</meta:user-defined>
    <meta:user-defined meta:name="OVERHEIDop.versieInformatie"/>
  </office:meta>
</office:document-meta>
</file>