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uideinde 433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6 december 2024 een aanvraag voor een omgevingsvergunning ontvangen. Het gaat over sloop van de bebouwing in het plangebied. Op de locatie worden zeven nieuwbouwwoningen gerealiseerd. Bij de sloop worden enkele groenvoorzieningen gerooid gelegen aan Zuideinde 433 te Amsterdam. De aanvraag is geregistreerd onder het kenmerk OMG-044447/DMS49319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4447/DMS49319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3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447/DMS493190</meta:user-defined>
    <dc:language>nl</dc:language>
    <meta:user-defined meta:name="OVERHEIDop.locatietype/OVERHEIDop.gebiedsmarkering">Vlak</meta:user-defined>
    <meta:user-defined meta:name="DC.title">Ontvangst aanvraag omgevingsvergunning Zuideinde 433 te Amsterdam (Flora- en fauna-activiteit)</meta:user-defined>
    <meta:user-defined meta:name="DCTERMS.W3CDTF/DCTERMS.available">2024-12-30</meta:user-defined>
    <meta:user-defined meta:name="DCTERMS.W3CDTF/OVERHEIDop.jaargang">2024</meta:user-defined>
    <meta:user-defined meta:name="OVERHEIDop.publicationIssue">20036</meta:user-defined>
    <meta:user-defined meta:name="OVERHEIDop.PrbID/DC.identifier">prb-2024-20036</meta:user-defined>
    <meta:user-defined meta:name="OVERHEIDop.versieInformatie"/>
  </office:meta>
</office:document-meta>
</file>