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verlengen van de instandhoudingstermijn van een vergunning voor het tijdelijk plaatsen van zes tanktrailers op het Vattenfall-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vergunning van 30 december 2021 (OLO 6363807) voor het tijdelijk plaatsen van zes tanktrailers op het Vattenfall-terrein ten behoeve van de afvang van hoogovengascondensaat. De instandhoudingstermijn wordt verlengd tot en met 22 december 2025.</text:p>
            <text:p text:style-name="common-al">Aanvrager: Tata Steel IJmuiden B.V.</text:p>
            <text:p text:style-name="common-al">Zaaknummer: 13233649</text:p>
            <text:p text:style-name="common-al">DSO nummer: 2024101802189</text:p>
            <text:p text:style-name="common-al">Uitkomst besluit: verlenen</text:p>
            <text:p text:style-name="common-al">Datum besluit: 20-12-2024</text:p>
            <text:p text:style-name="common-al">Bezwaar in te dienen voor: 01-02-2025</text:p>
            <text:p text:style-name="common-al">Namens: Provincie Noord-Holland</text:p>
            <text:p text:style-name="common-al">Wilt u de gepubliceerde documenten behorende bij deze bekendmaking in zien klik dan <text:a xlink:href="https://edataloket.odnzkg.nl/?q={&quot;search&quot;:&quot;134207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2079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verlengen van de instandhoudingstermijn van een vergunning voor het tijdelijk plaatsen van zes tanktrailers op het Vattenfall-terrein - Tata Steel IJmuiden B.V.</meta:user-defined>
    <meta:user-defined meta:name="DCTERMS.W3CDTF/DCTERMS.available">2024-12-30</meta:user-defined>
    <meta:user-defined meta:name="DCTERMS.W3CDTF/OVERHEIDop.jaargang">2024</meta:user-defined>
    <meta:user-defined meta:name="OVERHEIDop.publicationIssue">20034</meta:user-defined>
    <meta:user-defined meta:name="OVERHEIDop.PrbID/DC.identifier">prb-2024-20034</meta:user-defined>
    <meta:user-defined meta:name="OVERHEIDop.versieInformatie"/>
  </office:meta>
</office:document-meta>
</file>