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abij Bloemendalergouw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1 december 2024 een aanvraag voor een omgevingsvergunning ontvangen. Het gaat over diverse maatregelen ter verbetering van de ecologische kwaliteit van het NNN-gebied Waterland Oost en Kinsel en De Munt. Met name verbetering van de beheerbaarheid en het peilbeheer en de aanleg van een natuurvriendelijke oever gelegen nabij Bloemendalergouw te Amsterdam. De aanvraag is geregistreerd onder het kenmerk OMG- 044233/DMS492958.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 044233/DMS49295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03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3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3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4233/DMS492958</meta:user-defined>
    <dc:language>nl</dc:language>
    <meta:user-defined meta:name="OVERHEIDop.locatietype/OVERHEIDop.gebiedsmarkering">Vlak</meta:user-defined>
    <meta:user-defined meta:name="DC.title">Ontvangst aanvraag omgevingsvergunning nabij Bloemendalergouw te Amsterdam (Flora- en fauna-activiteit)</meta:user-defined>
    <meta:user-defined meta:name="DCTERMS.W3CDTF/DCTERMS.available">2024-12-30</meta:user-defined>
    <meta:user-defined meta:name="DCTERMS.W3CDTF/OVERHEIDop.jaargang">2024</meta:user-defined>
    <meta:user-defined meta:name="OVERHEIDop.publicationIssue">20033</meta:user-defined>
    <meta:user-defined meta:name="OVERHEIDop.PrbID/DC.identifier">prb-2024-20033</meta:user-defined>
    <meta:user-defined meta:name="OVERHEIDop.versieInformatie"/>
  </office:meta>
</office:document-meta>
</file>