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het plaatsen van bewegwijzeringsborden op de N348, provinciale weg Deventer - Ommen, tussen hectometerpunt 74.300 en 7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24 een verzoek tot het behandelen van een aanvraag voor een beschikking hebben ontvangen waarbij de reguliere voorbereidingsprocedure van toepassing is. De aanvraag gaat over het plaatsen van bewegwijzeringsborden voor werkverkeer op de N348, provinciale weg Deventer - Ommen, tussen hectometerpunt 74.300 en 75.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202</meta:user-defined>
    <meta:user-defined meta:name="DCTERMS.abstract">Betreft: Aanvraag op locatie op de N348, provinciale weg Deventer - Ommen, tussen hectometerpunt 74.300 en 75.3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het plaatsen van bewegwijzeringsborden op de N348, provinciale weg Deventer - Ommen, tussen hectometerpunt 74.300 en 75.300</meta:user-defined>
    <meta:user-defined meta:name="DCTERMS.W3CDTF/DCTERMS.available">2024-12-31</meta:user-defined>
    <meta:user-defined meta:name="DCTERMS.W3CDTF/OVERHEIDop.jaargang">2024</meta:user-defined>
    <meta:user-defined meta:name="OVERHEIDop.publicationIssue">20032</meta:user-defined>
    <meta:user-defined meta:name="OVERHEIDop.PrbID/DC.identifier">prb-2024-20032</meta:user-defined>
    <meta:user-defined meta:name="OVERHEIDop.versieInformatie"/>
  </office:meta>
</office:document-meta>
</file>