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orge Maduroplein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de verplichting tot herbeplanting op de gronden waarop de velling van bomen en/of struiken heeft plaatsgevonden, ten behoeve van herbeplanting op andere grond (compensatie). De velling betrof een (deel van een) zelfstandige houtopstand in het Scheveningse Bos grenzend aan het adres <text:span text:style-name="nadrukvet">George Maduroplein 1, 2584 RZ te Den Haag.</text:span></text:p>
            <text:p text:style-name="common-al">
            <text:span text:style-name="nadrukvet">Bezwaar</text:span>
          </text:p>
            <text:p text:style-name="common-al">De beschikking is op 13 februari 2024 verzonden. Een belanghebbende kan tot en met 26 maart 2024 een bezwaarschrift indienen bij Gedeputeerde Staten van Zuid-Holland, t.a.v. het Awb secretariaat, Postbus 90602, 2509 LP Den Haag, onder vermelding van het zaaknummer <text:span text:style-name="nadrukvet">010898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te verlenen voor de verplichting tot herbeplanting op de gronden waarop de velling van bomen en/of struiken heeft plaatsgevonden, ten behoeve van herbeplanting op andere grond (compensatie). </meta:user-defined>
    <dc:language>nl</dc:language>
    <meta:user-defined meta:name="OVERHEIDop.locatietype/OVERHEIDop.gebiedsmarkering">Adres</meta:user-defined>
    <meta:user-defined meta:name="DC.title">Beschikking Wet natuurbescherming, George Maduroplein 1 te Den Haag</meta:user-defined>
    <meta:user-defined meta:name="DCTERMS.W3CDTF/DCTERMS.available">2024-02-15</meta:user-defined>
    <meta:user-defined meta:name="DCTERMS.W3CDTF/OVERHEIDop.jaargang">2024</meta:user-defined>
    <meta:user-defined meta:name="OVERHEIDop.publicationIssue">2003</meta:user-defined>
    <meta:user-defined meta:name="OVERHEIDop.PrbID/DC.identifier">prb-2024-2003</meta:user-defined>
    <meta:user-defined meta:name="OVERHEIDop.versieInformatie"/>
  </office:meta>
</office:document-meta>
</file>