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Dissel te Monnick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december 2024 een aanvraag voor een omgevingsvergunning ontvangen. Het gaat over diverse maatregelen ter verbetering van de ecologische kwaliteit van het NNN-gebied Verdeek. Met name verbetering van de beheerbaarheid en het peilbeheer en de aanleg van een natuurvriendelijke oever gelegen nabij Dissel te Monnickendam. De aanvraag is geregistreerd onder het kenmerk OMG-044244/DMS49297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244/DMS4929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44/DMS492970</meta:user-defined>
    <dc:language>nl</dc:language>
    <meta:user-defined meta:name="OVERHEIDop.locatietype/OVERHEIDop.gebiedsmarkering">Vlak</meta:user-defined>
    <meta:user-defined meta:name="DC.title">Ontvangst aanvraag omgevingsvergunning nabij Dissel te Monnickendam (Flora- en fauna-activiteit)</meta:user-defined>
    <meta:user-defined meta:name="DCTERMS.W3CDTF/DCTERMS.available">2024-12-30</meta:user-defined>
    <meta:user-defined meta:name="DCTERMS.W3CDTF/OVERHEIDop.jaargang">2024</meta:user-defined>
    <meta:user-defined meta:name="OVERHEIDop.publicationIssue">20028</meta:user-defined>
    <meta:user-defined meta:name="OVERHEIDop.PrbID/DC.identifier">prb-2024-20028</meta:user-defined>
    <meta:user-defined meta:name="OVERHEIDop.versieInformatie"/>
  </office:meta>
</office:document-meta>
</file>