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SOK provincie Gron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16 juli 2024 de subsidieregeling SOK provincie Groningen 2024 door GS is vastgesteld;</text:p>
              </text:list-item>
              <text:list-item text:style-override="id1-3-2-1-1-4-2">
                <text:number>-</text:number>
                <text:p text:style-name="al">Voor de subsidieregeling een subsidieplafond dient te worden gepubliceerd in het Provinciaal Bla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2 jo. artikel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1 van de subsidieregeling SOK provincie Groningen 2024.</text:p>
              </text:list-item>
            </text:list>
            <text:p text:style-name="al">
            <text:span text:style-name="nadrukvet">Besluiten</text:span>
          </text:p>
            <text:p text:style-name="al">Voor de Subsidieregeling SOK provincie Groningen 2024 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SOK provincie Groningen 2024 bedraagt vanaf 1 januari 2025 tot en met 31 december 2025 € 4.550.000;</text:p>
              </text:list-item>
              <text:list-item text:style-override="id1-3-2-2-1-3">
                <text:number>2.</text:number>
                <text:p text:style-name="al">Het subsidieplafond wordt verdeeld op basis van de verdeelsystematiek zoals bepaald in artikel 14 van de Subsidieregeling SOK provincie Groningen 2024;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;</text:p>
              </text:list-item>
              <text:list-item text:style-override="id1-3-2-2-1-5">
                <text:number>4.</text:number>
                <text:p text:style-name="al">Het subsidieplafond zoals genoem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6 december 2024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</text:span></text:p>
          </text:section>
          <text:section text:name="ondertekening_id1-3-2-3-4">
            <text:p><text:span text:style-name="functie"/></text:p>
            <text:p><text:span text:style-name="functie">Hans Schr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02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2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2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DC.source">artikel 4:22 van de Algemene wet bestuursrecht]|[1.0:c:BWBR0005537&amp;artikel=4%3A22&amp;g=2024-11-19</meta:user-defined>
    <meta:user-defined meta:name="DC.source">artikel 4:25 van de Algemene wet bestuursrecht]|[1.0:c:BWBR0005537&amp;artikel=4%3A25&amp;g=2024-11-19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Artikel 11 van de subsidieregeling SOK provincie Groningen 2024]|[https://lokaleregelgeving.overheid.nl/CVDR723123/1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plafond Subsidieregeling SOK provincie Groningen 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23</meta:user-defined>
    <meta:user-defined meta:name="OVERHEIDop.PrbID/DC.identifier">prb-2024-20023</meta:user-defined>
    <meta:user-defined meta:name="OVERHEIDop.versieInformatie"/>
  </office:meta>
</office:document-meta>
</file>