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Uitvoeringsregeling PL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9 september 2017 de subsidieregeling Uitvoeringsregeling Programma Landelijk Gebied 3 door GS is vastgesteld;</text:p>
              </text:list-item>
              <text:list-item text:style-override="id1-3-2-1-1-4-2">
                <text:number>-</text:number>
                <text:p text:style-name="al">Voor de onderdelen landschapsprojecten, groene initiatieven en biodiversiteit zoals opgenomen in hoofdstuk 4, paragraaf 2, 3 en 4 van de regeling een subsidieplafond dient te worden gepubliceerd in het Provinciaal Bla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.2 van de Uitvoeringsregeling PLG 3.</text:p>
              </text:list-item>
            </text:list>
            <text:p text:style-name="al">
            <text:span text:style-name="nadrukvet">Besluiten</text:span>
          </text:p>
            <text:p text:style-name="al">Voor de Uitvoeringsregeling PLG 3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het onderdeel landschapsprojecten uit de Uitvoeringsregeling PLG 3 bedraagt vanaf 1 januari 2025 tot en met 31 december 2025 € 550.000;</text:p>
              </text:list-item>
              <text:list-item text:style-override="id1-3-2-2-1-3">
                <text:number>2.</text:number>
                <text:p text:style-name="al">Het subsidieplafond voor het onderdeel groene initiatieven uit de Uitvoeringsregeling PLG 3 bedraagt vanaf 1 januari 2025 tot en met 31 december 2025 € 80.750;</text:p>
              </text:list-item>
              <text:list-item text:style-override="id1-3-2-2-1-4">
                <text:number>3.</text:number>
                <text:p text:style-name="al">Het subsidieplafond voor het onderdeel biodiversiteit uit de Uitvoeringsregeling PLG 3 bedraagt vanaf 1 januari 2025 tot en met 31 december 2025 € 350.000;</text:p>
              </text:list-item>
              <text:list-item text:style-override="id1-3-2-2-1-5">
                <text:number>4.</text:number>
                <text:p text:style-name="al">De subsidieplafonds worden verdeeld op volgorde van binnenkomst van subsidieaanvragen;</text:p>
              </text:list-item>
              <text:list-item text:style-override="id1-3-2-2-1-6">
                <text:number>5.</text:number>
                <text:p text:style-name="al">Dreigt het subsidieplafond op enige dag te worden overschreden, dan vindt rangschikking van de op die dag binnengekomen volledige subsidieaanvragen plaats door middel van loting;</text:p>
              </text:list-item>
              <text:list-item text:style-override="id1-3-2-2-1-7">
                <text:number>6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4-11-19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.2 van de Uitvoeringsregeling PLG 3]|[https://lokaleregelgeving.overheid.nl/CVDR609089/2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Uitvoeringsregeling PLG 3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20</meta:user-defined>
    <meta:user-defined meta:name="OVERHEIDop.PrbID/DC.identifier">prb-2024-20020</meta:user-defined>
    <meta:user-defined meta:name="OVERHEIDop.versieInformatie"/>
  </office:meta>
</office:document-meta>
</file>