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6-1-1">
      <style:table-column-properties style:rel-column-width="11*"/>
    </style:style>
    <style:style style:family="table-column" style:parent-style-name="colspec" style:name="id1-3-2-2-1-6-1-2">
      <style:table-column-properties style:rel-column-width="60*"/>
    </style:style>
    <style:style style:family="table-column" style:parent-style-name="colspec" style:name="id1-3-2-2-1-6-1-3">
      <style:table-column-properties style:rel-column-width="4*"/>
    </style:style>
    <style:style style:family="table-column" style:parent-style-name="colspec" style:name="id1-3-2-2-1-6-1-4">
      <style:table-column-properties style:rel-column-width="13*"/>
    </style:style>
    <text:list-style style:name="id1-3-2-2-1-6-1-5-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1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1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5-1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5-1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5-11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5-11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5-11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5-11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5-1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1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1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14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5-14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5-45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45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45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45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45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5-45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5-45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5-45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5-460-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5-460-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5-4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5-46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5-46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5-46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5-4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47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4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47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47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5-47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5-47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5-47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5-47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5-47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5-4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4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47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47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48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5-48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Wijziging van de Legesverordening 2024</text:p>
      <text:section text:name="regeling_id1-3-2" text:style-name="regeling">
        <text:section text:name="aanhef_id1-3-2-1" text:style-name="aanhef">
          <text:section text:name="preambule_id1-3-2-1-1" text:style-name="preambule">
            <text:p text:style-name="al">PROVINCIALE STATEN van Groningen:</text:p>
            <text:p text:style-name="al"/>
            <text:p text:style-name="al">Gelezen het statenvoorstel van Gedeputeerde Staten van (22 oktober 2024, doc.nr: 2024-134426, team Financieel advies).</text:p>
            <text:p text:style-name="al"/>
            <text:p text:style-name="al">Gelet op</text:p>
            <text:list text:style-name="id1-3-2-1-1-6">
              <text:list-item text:style-override="id1-3-2-1-1-6-1">
                <text:number>-</text:number>
                <text:p text:style-name="al"> artikel 220 van de Provinciewet</text:p>
              </text:list-item>
            </text:list>
            <text:p text:style-name="al"/>
            <text:p text:style-name="al">Overwegende dat Provinciale Staten op grond van artikel 223 van de Provinciewet rechten kunnen heffen ter zake van het genot van door of vanwege het provinciebestuur verstrekte diensten;</text:p>
            <text:p text:style-name="al"/>
            <text:p text:style-name="al">Overwegende dat Provinciale Staten daartoe op 8 november 2023 de Legesverordening provincie Groningen 2024 hebben vastgesteld;</text:p>
            <text:p text:style-name="al"/>
            <text:p text:style-name="al">Overwegende dat Provinciale Staten die verordening wensen te wijzig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bijlage behorende bij en deel uitmakende van de Legesverordening provincie Groningen 2024 te wijzigen, zo dat deze komt te luiden als volgt:</text:p>
              </text:list-item>
            </text:list>
            <text:p text:style-name="al"/>
            <text:p text:style-name="al">
            <text:span text:style-name="nadrukvet">Bijlage 1. Tarieventabel als bedoeld in artikel 2, onder a, van de Legesverordening provincie Groningen 2024</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4">
                    <text:p text:style-name="table_al">
                      <text:span text:style-name="nadrukvet">HOOFDSTUK 1 - Verkeer en Vervo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Wegenverkeerswet 199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voor een ontheffing ingevolge de Wegenverkeerswet 1994 (wegwedstr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 tot wijziging van een ontheffing bedoeld onder 1.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e onder 1.1.1.1 en 1.1.1.2 berekende tarieven worden, in geval van kosten van publicatie, verhoogd. De aanvrager wordt direct geïnformeerd omtrent de hoogte daarvan. Indien de werkelijke publicatiekosten minder bedragen, wordt het lagere bedrag in rekening gebracht (incl.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egeling voertui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voor een ontheffing ingevolge de Regeling voertuigen, geldig voor een periode van maximaal 36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tot wijziging van een ontheffing ingevolge de Regeling voe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Reglement verkeersregels en verkeerstekens 199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voor een ontheffing ingevolge het Reglement verkeersregels en verkeerstekens 19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We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Beperkingengebiedactiviteiten</text:span>
                      <text:span text:style-name="nadrukvet"> op provinciale we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voor het in behandeling nemen van een aanvraag voor een omgevingsvergunning als bedoeld in artikel 4.68 van de Omgevingsverordening provincie Groningen voor de beperkingengebiedactiviteit zoals genoemd in artikel 4.67 lid 1 onder a en onder b van de Omgevingsverordening provincie Groning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Het tarief voor het in behandeling nemen van een aanvraag voor een omgevingsvergunning als bedoeld in artikel 4.68 van de Omgevingsverordening provincie Groningen voor de beperkingengebiedactiviteit zoals genoemd in artikel 4.67 lid 1 onder c,d,e,f,g,h,i,j,k,l van de Omgevingsverordening provincie Groningen bedraagt voor werken tot € 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3,00</text:p>
                    <text:p text:style-name="table_al"/>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Het tarief voor het in behandeling nemen van een aanvraag voor een omgevingsvergunning als bedoeld in artikel 4.68 van de Omgevingsverordening provincie Groningen voor de beperkingengebiedactiviteit zoals genoemd in artikel 4.67 lid 1 onder c,d,e,f,g,h,i,j,k,l van de Omgevingsverordening provincie Groningen bedraagt voor werken van € 5.000,00 en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Het tarief bedraagt voor het in behandeling nemen van een aanvraag tot wijziging van een besluit als bedoeld onder 1.2.1.1 of 1.2.1.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1.2.1.5</text:p>
                    <text:p text:style-name="table_al"/>
                  </table:table-cell>
                  <table:table-cell table:style-name="cell_frame_all" table:number-rows-spanned="1" table:number-columns-spanned="1">
                    <text:p text:style-name="table_al">Het tarief bedraagt voor het in behandeling nemen van een aanvraag tot wijziging van een besluit als bedoeld onder 1.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Waterwe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Beperkingengebiedactiviteiten</text:span>
                      <text:span text:style-name="nadrukvet"> op provinciale vaarwe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voor het in behandeling nemen van een aanvraag voor een omgevingsvergunning als bedoeld in artikel 4.61 van de Omgevingsverordening provincie Groningen voor de beperkingengebiedactiviteiten zoals genoemd in artikel 4.60 van de Omgevingsverordening provincie Groningen, voor grote projecten (kosten € 50.000,00 of meer)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72,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voor het in behandeling nemen van een aanvraag voor een omgevingsvergunning als bedoeld in artikel 4.61 van de Omgevingsverordening provincie Groningen voor de beperkingengebiedactiviteiten zoals genoemd in artikel 4.60 van de Omgevingsverordening provincie Groningen, voor kleine projecten (kosten minder dan € 50.0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in behandeling nemen van een aanvraag tot wijziging van besluiten als bedoeld onder 1.3.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aanvraag tot wijziging van besluiten als bedoeld onder 1.3.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De hierboven berekende tarieven worden, in geval van kosten van publicatie, verhoogd. De aanvrager wordt direct geïnformeerd omtrent de hoogte daarvan. Indien de werkelijke publicatiekosten minder bedragen, wordt het lagere bedrag in rekening gebracht (incl.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Binnenvaartpolitiereglement/Scheepvaartverkeer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voor het in behandeling nemen van een aanvraag voor vergunning/toestemming voor bijzondere transporten 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tarief bedraagt voor het in behandeling nemen van een aanvraag voor vergunning/toestemming voor grote nieuwbouwschepen/secties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Het tarief bedraagt voor het in behandeling nemen van een aanvraag voor vergunning/ toestemming roeiwedstrijden, evenementen en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Het tarief bedraagt voor het in behandeling nemen van een aanvraag voor een ontheffing van verboden op grond van de Scheepvaartverkeerswet en het Binnenvaartpolitieregl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Het tarief bedraagt voor het in behandeling nemen van een aanvraag tot wijziging van besluiten als bedoeld onder 1.3.2.1 t/m 1.3.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De hierboven berekende tarieven worden, in geval van kosten van publicatie, verhoogd. De aanvrager wordt direct geïnformeerd omtrent de hoogte daarvan. Indien de werkelijke publicatiekosten minder bedragen, wordt het lagere bedrag in rekening gebracht (incl.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 - Wadlop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adloopverordening 2023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voor het in behandeling nemen van een aanvraag van een rechtspersoon voor een vergunning als bedoeld in artikel 4 lid 1 van de Wadloopverordening 2023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rechtspersonen die per jaar tot 1000 wadlopers begeleiden bij tochten met grote gro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rechtspersonen die per jaar 1000 tot 5000 wadlopers begeleiden bij tochten met grote gro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4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rechtspersonen die per jaar 5000 of meer wadlopers begeleiden bij tochten met grote gro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rechtspersonen die natuur educatieve tochten organis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7,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rechtspersonen die tochten op droogvallende platen voor groepen van 50 of meer personen organis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voor het in behandeling nemen van een aanvraag van een natuurlijk persoon voor een vergunning als bedoeld in artikel 4 lid 2 van de Wadloopverordening 2023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het organiseren van en het fungeren als wadloopgids bij wadlooptochten met maximaal 12 deelnem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het organiseren van tochten op droogvallende pl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het organiseren van natuur educatieve to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het houden van soloto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or een aanvraag tot erkenning tot wadloopgids bij wadlooptochten voor een rechtspersoo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oor een aanvraag voor het begeleiden van wadlooptochten met deelnem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Indien in de aanvraag gelijktijdig een vergunning als genoemd onder 2.2.1 en een vergunning als genoemd onder 2.2.5 worden aangevr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st bovengenoemde tarieven voor het in behandeling nemen van een aanvraag, dient voor de vergunning genoemd onder 2.2.1 en 2.2.4 tot en met 2.2.6 een bedrag van € 41,00 betaald te worden voor de pas waarop de vergunningen staan vermeld. Deze kosten moeten opnieuw betaald worden indien een aanvullende aanvraag wordt ingediend waardoor een nieuwe pas toegezonden moet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3 - Omgevingsre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Begripsbepa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Tenzij in deze verordening of deze tarieventabel anders is bepaald, zijn op dit hoofdstuk de begripsbepalingen van toepassing die zijn opgenomen 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e bijlage, bedoeld in artikel 1.1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ijlage I bij het Besluit activiteit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bijlage I bij h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bijlage I bij het Besluit kwaliteit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bijlage I bij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artikel 1.1 van de Omgevingsverordening provincie Gr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de bijlage bij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 bijlage I bij de Omgevings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Tenzij in deze verordening of deze tarieventabel anders is bepaald, hebben de in dit hoofdstuk voorkomende begrippen die betrekking hebben op activiteiten waarvoor het toetsingskader in een ander dan een in het eerste onderdeel bedoeld wettelijk voorschrift is uitgewerkt,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Onder bouwkosten worden verstaan de bouwkosten als gedefinieerd in bijlage I bij de Omgevings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Schetspl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voor het in behandeling nemen van een aanvraag tot beoordeling van een schetsplan bedraagt 25% van het tarief dat zou voortvloeien uit onderdeel 3.3.2.1 indien sprake zou zijn van een aanvraag tot het verkrijgen van een vergunning voor het bouwen van een bouwwerk als bedoeld in artikel 5.1 van de Omgeving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Omgevingsplanactiviteiten, bouwactiviteiten en monumenten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1</text:span>
                    </text:p>
                  </table:table-cell>
                  <table:table-cell table:style-name="cell_frame_all" table:number-rows-spanned="1" table:number-columns-spanned="1">
                    <text:p text:style-name="table_al">
                      <text:span text:style-name="nadrukvet">Omgevingsplanactiviteit die betrekking heeft op een bouwwerk (ruimtelijk d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aanvraag om een omgevingsvergunning als bedoeld in artikel 5.1, eerste lid, aanhef en onder a, van de Omgevingswet, voor een omgevingsplanactiviteit die alleen betrekking heeft op een bouwwerk.</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2.</text:span>
                    </text:p>
                  </table:table-cell>
                  <table:table-cell table:style-name="cell_frame_all" table:number-rows-spanned="1" table:number-columns-spanned="1">
                    <text:p text:style-name="table_al">
                      <text:span text:style-name="nadrukvet">Bouwactiviteit (bouwtechnisch d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Een aanvraag om een omgevingsvergunning als bedoeld in artikel 5.1, tweede lid, aanhef en onder a, van de Omgevingswet, voor een bouwactiviteit of een aanvraag om een omgevingsvergunning als bedoeld in artikel 5.1, eerste lid, onder a, van de Omgevingswet voor een omgevingsplanactiviteit die betrekking heeft op een bouwwerk gecombineerd met een aanvraag om een omgevingsvergunning als bedoeld in artikel 5.1, tweede lid, onder a, van de Omgevingswet voor een bouwactiviteit. Het tarief (inclusief publicatiekosten) bedraag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6-1-5-111-2-1">
                      <text:list-item text:style-override="id1-3-2-2-1-6-1-5-111-2-1-1">
                        <text:number>a.</text:number>
                        <text:p text:style-name="table_al">Indien de bouwkosten niet meer dan € 7.500 bedragen: € 533,00;</text:p>
                      </text:list-item>
                      <text:list-item text:style-override="id1-3-2-2-1-6-1-5-111-2-1-2">
                        <text:number>b.</text:number>
                        <text:p text:style-name="table_al">€ 533,00 vermeerderd met 4,5% van de bouwkosten voor zover de bouwkosten meer bedragen dan € 7.500, doch niet meer dan € 25.000;</text:p>
                      </text:list-item>
                      <text:list-item text:style-override="id1-3-2-2-1-6-1-5-111-2-1-3">
                        <text:number>c.</text:number>
                        <text:p text:style-name="table_al">€ 1.320,50 vermeerderd met 3,75% van de bouwkosten voor zover de bouwkosten meer bedragen dan € 25.000, doch niet meer dan € 60.000;</text:p>
                      </text:list-item>
                      <text:list-item text:style-override="id1-3-2-2-1-6-1-5-111-2-1-4">
                        <text:number>d.</text:number>
                        <text:p text:style-name="table_al">€ 2.633,00 vermeerderd met 3,0% van de bouwkosten voor zover de bouwkosten meer bedragen dan € 60.000, doch niet meer dan € 100.000;</text:p>
                      </text:list-item>
                      <text:list-item text:style-override="id1-3-2-2-1-6-1-5-111-2-1-5">
                        <text:number>e.</text:number>
                        <text:p text:style-name="table_al">€ 3.833,00 vermeerderd met 2,5% van de bouwkosten voor zover de bouwkosten meer bedragen dan € 100.000, doch niet meer dan € 250.000;</text:p>
                      </text:list-item>
                      <text:list-item text:style-override="id1-3-2-2-1-6-1-5-111-2-1-6">
                        <text:number>f.</text:number>
                        <text:p text:style-name="table_al">€ 7.583,00 vermeerderd met 2,0% van de bouwkosten voor zover de bouwkosten meer bedragen dan € 250.000, doch niet meer dan € 400.000;</text:p>
                      </text:list-item>
                      <text:list-item text:style-override="id1-3-2-2-1-6-1-5-111-2-1-7">
                        <text:number>g.</text:number>
                        <text:p text:style-name="table_al">€ 10.583,00 vermeerderd met 1,75% van de bouwkosten voor zover de bouwkosten meer bedragen dan € 400.000, doch niet meer dan € 1.000.000;</text:p>
                      </text:list-item>
                      <text:list-item text:style-override="id1-3-2-2-1-6-1-5-111-2-1-8">
                        <text:number>h.</text:number>
                        <text:p text:style-name="table_al">€ 21.083,00 vermeerderd met 0.75% van de bouwkosten voor zover de bouwkosten meer bedragen dan € 1.000.000, doch niet meer dan € 5.000.000;</text:p>
                      </text:list-item>
                      <text:list-item text:style-override="id1-3-2-2-1-6-1-5-111-2-1-9">
                        <text:number>i.</text:number>
                        <text:p text:style-name="table_al">€ 51.083,00 vermeerderd met 0,65% van de bouwkosten tot een maximum van € 320.000 voor zover de bouwkosten meer bedragen dan € 5.000.000</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Indien een aanvraag tot het verkrijgen van een vergunning voor het bouwen van een bouwwerk als bedoeld in onderdeel 3.3.2.1 op basis van, een schetsplan uitgewerkt bouwplan, in behandeling wordt genomen, worden de leges die zijn geheven voor het in behandeling nemen van een aanvraag tot beoordeling van een schetsplan als bedoeld in onderdeel 3.2.1. verrekend met de leges voor het in behandeling nemen van een aanvraag tot het verstrekken van een vergunning voor het bouwen van een bouwwerk als bedoeld onder 3.3.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3</text:p>
                  </table:table-cell>
                  <table:table-cell table:style-name="cell_frame_all" table:number-rows-spanned="1" table:number-columns-spanned="1">
                    <text:p text:style-name="table_al">Het tarief voor het in behandeling nemen van een aanvraag tot het verstrekken van een vergunning voor het bouwen van een bouwwerk als bedoeld in artikel 5.1, tweede lid, onder a, Omgevingswet wordt verhoogd indien een welstandstoets noodzakelijk is, met de kosten van de welstand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4</text:p>
                  </table:table-cell>
                  <table:table-cell table:style-name="cell_frame_all" table:number-rows-spanned="1" table:number-columns-spanned="1">
                    <text:p text:style-name="table_al">Het tarief in onderdeel 3.3.2.1, wordt, indien de aanvraag krachtens wettelijk voorschrift slechts kan worden afgehandeld indien een milieukundig bodemrapport wordt beoordeeld,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5</text:p>
                  </table:table-cell>
                  <table:table-cell table:style-name="cell_frame_all" table:number-rows-spanned="1" table:number-columns-spanned="1">
                    <text:p text:style-name="table_al">Het tarief in onderdeel 3.3.2.1, wordt, indien de aanvraag krachtens wettelijk voorschrift slechts kan worden afgehandeld indien een archeologisch bodemrapport wordt beoordeeld,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advies agrarische adviescom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6</text:p>
                  </table:table-cell>
                  <table:table-cell table:style-name="cell_frame_all" table:number-rows-spanned="1" table:number-columns-spanned="1">
                    <text:p text:style-name="table_al">Het tarief voor het in behandeling nemen van een aanvraag tot het verstrekken van een vergunning voor het bouwen van een bouwwerk als bedoeld in artikel 5.1, tweede lid, onder a, van de Omgevingswet wordt verhoogd indien de aanvraag tot het verstrekken van een vergunning krachtens wettelijk voorschrift slechts kan worden afgehandeld indien een advies van de agrarische adviescommissie wordt beoordeel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7</text:p>
                  </table:table-cell>
                  <table:table-cell table:style-name="cell_frame_all" table:number-rows-spanned="1" table:number-columns-spanned="1">
                    <text:p text:style-name="table_al">Het tarief voor het in behandeling nemen van aanvullende gegevens die worden ingediend nadat de aanvraag tot het verstrekken van een vergunning voor het bouwen van een bouwwerk als bedoeld in artikel 5.1, tweede lid, onder a, van de Omgevingswet al in behandeling is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3</text:span>
                    </text:p>
                  </table:table-cell>
                  <table:table-cell table:style-name="cell_frame_all" table:number-rows-spanned="1" table:number-columns-spanned="1">
                    <text:p text:style-name="table_al">
                      <text:span text:style-name="nadrukvet">Gebruik van gronden en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3.1</text:p>
                  </table:table-cell>
                  <table:table-cell table:style-name="cell_frame_all" table:number-rows-spanned="1" table:number-columns-spanned="1">
                    <text:p text:style-name="table_al">Een aanvraag om een omgevingsvergunning als bedoeld in artikel 5.1, eerste lid, aanhef en onder a, van de Omgevingswet, tot het gebruiken van gronden en/ of bouwwerken in strijd met een omgevingsplan als bedoeld in artikel 5.21, tweede lid, onder b, van de Omgevingswet in samenhang met artikel 8.0a, tweede lid, van het Besluit kwaliteit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3.2</text:p>
                  </table:table-cell>
                  <table:table-cell table:style-name="cell_frame_all" table:number-rows-spanned="1" table:number-columns-spanned="1">
                    <text:p text:style-name="table_al">Een aanvraag om een omgevingsvergunning als bedoeld in artikel 5.1, eerste lid, aanhef en onder a, van de Omgevingswet, tot het gebruiken van gronden en/ of bouwwerken in strijd met een voorbereidingsbesluit als bedoeld in artikel 4.14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3.3</text:p>
                  </table:table-cell>
                  <table:table-cell table:style-name="cell_frame_all" table:number-rows-spanned="1" table:number-columns-spanned="1">
                    <text:p text:style-name="table_al">Een aanvraag om een omgevingsvergunning als bedoeld in artikel 5.1, eerste lid, aanhef en onder a, van de Omgevingswet, tot het gebruiken van gronden en/ of bouwwerken in strijd met een omgevingsplan indien de omgevingsvergunning betrekking heeft op een activiteit voor een bepaalde termijn als bedoeld in de artikelen 5.36 en 5.36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3.4</text:p>
                  </table:table-cell>
                  <table:table-cell table:style-name="cell_frame_all" table:number-rows-spanned="1" table:number-columns-spanned="1">
                    <text:p text:style-name="table_al">Een aanvraag om een omgevingsvergunning als bedoeld in artikel 5.1, eerste lid, aanhef en onder a, van de Omgevingswet, tot het gebruiken van gronden en/ of bouwwerken in strijd met de regels, bedoeld in artikel 4.15, tweede lid, van de Omgevingswet, gesteld bij de Omgevingsverordening provincie Gr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4</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4.1</text:p>
                  </table:table-cell>
                  <table:table-cell table:style-name="cell_frame_all" table:number-rows-spanned="1" table:number-columns-spanned="1">
                    <text:p text:style-name="table_al">Een aanvraag om een omgevingsvergunning als bedoeld in artikel 5.1, eerste lid, aanhef en onder a, van de Omgevingswet, voor het opbreken van de verharding in openbaar gebied of het graven in openbaar gebied, met uitzondering van werkzaamheden voor kabels als bedoeld in artikel 1.1 van de Telecommunicati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4.2</text:p>
                  </table:table-cell>
                  <table:table-cell table:style-name="cell_frame_all" table:number-rows-spanned="1" table:number-columns-spanned="1">
                    <text:p text:style-name="table_al">Een aanvraag om een omgevingsvergunning als bedoeld in artikel 5.1, eerste lid, aanhef en onder a, van de Omgevingswet, voor het graven in het gebied met archeologische verwachtingen, in het beperkingengebied leidingen, als bedoeld in het omgevingsplan of in een bijzonder landschapselement of gebied met aardkundige waarde als bedoeld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4.3</text:p>
                  </table:table-cell>
                  <table:table-cell table:style-name="cell_frame_all" table:number-rows-spanned="1" table:number-columns-spanned="1">
                    <text:p text:style-name="table_al">Een aanvraag om een omgevingsvergunning als bedoeld in artikel 5.1, eerste lid, aanhef en onder a, van de Omgevingswet, voor werkzaamheden, in het beperkingengebied leidingen, in een bijzonder landschapselement of in een gebied met aardkundige waarde, bestaande uit het:</text:p>
                    <text:list text:style-name="id1-3-2-2-1-6-1-5-147-2-2">
                      <text:list-item text:style-override="id1-3-2-2-1-6-1-5-147-2-2-1">
                        <text:number>a.</text:number>
                        <text:p text:style-name="table_al"> aanbrengen of verwijderen van diepwortelende beplanting,</text:p>
                      </text:list-item>
                      <text:list-item text:style-override="id1-3-2-2-1-6-1-5-147-2-2-2">
                        <text:number>b.</text:number>
                        <text:p text:style-name="table_al"> indrijven van voorwerpen,</text:p>
                      </text:list-item>
                      <text:list-item text:style-override="id1-3-2-2-1-6-1-5-147-2-2-3">
                        <text:number>c.</text:number>
                        <text:p text:style-name="table_al"> ophogen van de grond, of</text:p>
                      </text:list-item>
                      <text:list-item text:style-override="id1-3-2-2-1-6-1-5-147-2-2-4">
                        <text:number>d.</text:number>
                        <text:p text:style-name="table_al"> verharden van de gron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5</text:span>
                    </text:p>
                  </table:table-cell>
                  <table:table-cell table:style-name="cell_frame_all" table:number-rows-spanned="1" table:number-columns-spanned="1">
                    <text:p text:style-name="table_al">
                      <text:span text:style-name="nadrukvet">Monumenten/beschermd stads-/dorpsg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5.1</text:p>
                  </table:table-cell>
                  <table:table-cell table:style-name="cell_frame_all" table:number-rows-spanned="1" table:number-columns-spanned="1">
                    <text:p text:style-name="table_al">Een aanvraag om een omgevingsvergunning als bedoeld in artikel 5.1, eerste lid, aanhef en onder b, van de Omgevingswet voor een rijksmonumente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5.2</text:p>
                  </table:table-cell>
                  <table:table-cell table:style-name="cell_frame_all" table:number-rows-spanned="1" table:number-columns-spanned="1">
                    <text:p text:style-name="table_al">Een aanvraag om een omgevingsvergunning als bedoeld in artikel 5.1, eerste lid, aanhef en onder a, van de Omgevingswet voor het slopen, verstoren, verplaatsen of in enig opzicht wijzigen van een krachtens provinciale of gemeentelijke verordening aangewezen monument, of het herstellen, gebruiken of laten gebruiken daarvan op een wijze waardoor het wordt ontsierd of in gevaar wordt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5.3</text:p>
                  </table:table-cell>
                  <table:table-cell table:style-name="cell_frame_all" table:number-rows-spanned="1" table:number-columns-spanned="1">
                    <text:p text:style-name="table_al">Een aanvraag om een omgevingsvergunning als bedoeld in artikel 5.1, eerste lid, aanhef en onder a, van de Omgevingswet voor het slopen van een bouwwerk dat krachtens provinciale of gemeentelijke verordening is aangewezen als beschermd stads- of dorpsg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6</text:span>
                    </text:p>
                  </table:table-cell>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om een omgevingsvergunning als bedoeld in artikel 5.1, eerste lid, aanhef en onder a, van de Omgevingswet voor het slopen van een bouwwerk in gevallen waarin dat in een omgevingsplan of voorbereidingsbesluit is bepaald, dan wel voor het slopen van een bouwwerk voor zover daarvoor krachtens de Omgevingsverordening provincie Groningen een omgevingsvergunning is verei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7</text:span>
                    </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om een omgevingsvergunning als bedoeld in artikel 5.1, eerste lid, aanhef en onder a, van de Omgevingswet voor het aanleggen van een uitrit naar de openbare weg of het veranderen van een bestaande uit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8.</text:span>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om een omgevingsvergunning als bedoeld in artikel 5.1, eerste lid, aanhef en onder a, van de Omgevingswet voor het vellen of doen vellen van een houtop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9</text:span>
                    </text:p>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vergunning als bedoeld 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9.1</text:p>
                  </table:table-cell>
                  <table:table-cell table:style-name="cell_frame_all" table:number-rows-spanned="1" table:number-columns-spanned="1">
                    <text:p text:style-name="table_al">Artikel 5.1, eerste lid, aanhef en onder a, van de Omgevingswet voor het op of aan een onroerende zaak maken of voeren van handelsreclame met behulp van een opschrift, aankondiging of afbeelding in welke vorm dan ook, die zichtbaar is vanaf een voor het publiek toegankelijke 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9.2</text:p>
                  </table:table-cell>
                  <table:table-cell table:style-name="cell_frame_all" table:number-rows-spanned="1" table:number-columns-spanned="1">
                    <text:p text:style-name="table_al">Artikel 5.1, eerste lid, aanhef en onder a, van de Omgevingswet voor 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 </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1</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of meer milieubelastende activiteiten als bedoeld in afdeling 3.2, met uitzondering van paragraaf 3.2.6, van hoofdstuk 3 van het Besluit activiteiten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mplexe milieubelastende activiteiten (3.4.2 - 3.4.1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oelichting:</text:span>
                    </text:p>
                    <text:p text:style-name="table_al">
                      <text:span text:style-name="nadrukcur">De artikelen 3.4.2 tot en met 3.4.15 gaan over complexe milieubelastende activiteiten, in veel gevallen het exploiteren van een IPPC-installatie. Een complexe milieubelastende activiteit bestaat meestal uit een </text:span>
                      <text:span text:style-name="nadrukvet">
                        <text:span text:style-name="nadrukcur">kernactiviteit</text:span>
                      </text:span>
                      <text:span text:style-name="nadrukcur"> (bijvoorbeeld een chemische installatie) en een aantal </text:span>
                      <text:span text:style-name="nadrukvet">
                        <text:span text:style-name="nadrukcur">functioneel ondersteunende activiteiten</text:span>
                      </text:span>
                      <text:span text:style-name="nadrukcur">, (bijvoorbeeld opslagfaciliteiten, verwarmings- of koelinstallaties, </text:span>
                      <text:span text:style-name="nadrukcur">etc</text:span>
                      <text:span text:style-name="nadrukcur">). Bij aanvragen voor een nieuwe complexe milieubelastende activiteit gelden voor kernactiviteit en functioneel ondersteunende activiteiten samen de tarieven genoemd in de artikelen 3.4.2 tot en met 3.4.15. Worden functioneel ondersteunende activiteiten apart aangevraagd, dan geldt voor die activiteiten het tarief genoemd in de paragrafen 3.4.1 en 3.4.16 tot en met 3.4.2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2</text:span>
                    </text:p>
                  </table:table-cell>
                  <table:table-cell table:style-name="cell_frame_all" table:number-rows-spanned="1" table:number-columns-spanned="1">
                    <text:p text:style-name="table_al">
                      <text:span text:style-name="nadrukvet">Seveso</text:span>
                      <text:span text:style-name="nadrukvet">-inrichting (afdeling 3.3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 van hoofdstuk 3 van het Besluit activiteiten leefomgeving, bedraagt het basistarief, voor het exploiteren van een Seveso-in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Vermeerderd met een toeslag voor een hoge drempelinrichting, als bedoeld in bijlage I bij het Besluit activiteiten leefomgevin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3</text:p>
                  </table:table-cell>
                  <table:table-cell table:style-name="cell_frame_all" table:number-rows-spanned="1" table:number-columns-spanned="1">
                    <text:p text:style-name="table_al">Vermeerderd met een toeslag voor een combinatie van een activiteit vallend onder 3.4.2.1 of onderdeel 3.4.2.2 met een ippc-installatie die niet in afdeling 3.3 Bal is genoemd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3</text:span>
                    </text:p>
                  </table:table-cell>
                  <table:table-cell table:style-name="cell_frame_all" table:number-rows-spanned="1" table:number-columns-spanned="1">
                    <text:p text:style-name="table_al">
                      <text:span text:style-name="nadrukvet">Grootschalige energieopwekking (afdeling 3.3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2 van hoofdstuk 3 van het Besluit activiteiten leefomgeving, bedraagt het tarief, voor het exploiteren van een ippc-installatie voor het stoken, bedoeld in categorie 1.1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bij een nominaal thermisch vermogen van minder dan 300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00,00</text:p>
                  </table:table-cell>
                </table:table-row>
                <table:table-row table:style-name="row">
                  <table:table-cell table:style-name="cell_frame_all" table:number-rows-spanned="1" table:number-columns-spanned="1">
                    <text:p text:style-name="table_al">3.4.3.2</text:p>
                  </table:table-cell>
                  <table:table-cell table:style-name="cell_frame_all" table:number-rows-spanned="1" table:number-columns-spanned="1">
                    <text:p text:style-name="table_al">bij een nominaal thermisch vermogen van 300MW of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4</text:span>
                    </text:p>
                  </table:table-cell>
                  <table:table-cell table:style-name="cell_frame_all" table:number-rows-spanned="1" table:number-columns-spanned="1">
                    <text:p text:style-name="table_al">
                      <text:span text:style-name="nadrukvet">Raffinaderij (afdeling 3.3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3 van hoofdstuk 3 van het Besluit activiteiten leefomgeving, bedraagt het tarief, voor het exploiteren van een ippc-installatie voor het raffineren van aardolie en gas, bedoeld in categorie 1.2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4.1</text:p>
                  </table:table-cell>
                  <table:table-cell table:style-name="cell_frame_all" table:number-rows-spanned="1" table:number-columns-spanned="1">
                    <text:p text:style-name="table_al">bij een verwerkingscapaciteit van minder dan 2 miljoen ton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500,00</text:p>
                  </table:table-cell>
                </table:table-row>
                <table:table-row table:style-name="row">
                  <table:table-cell table:style-name="cell_frame_all" table:number-rows-spanned="1" table:number-columns-spanned="1">
                    <text:p text:style-name="table_al">3.4.4.2</text:p>
                  </table:table-cell>
                  <table:table-cell table:style-name="cell_frame_all" table:number-rows-spanned="1" table:number-columns-spanned="1">
                    <text:p text:style-name="table_al">bij een verwerkingscapaciteit van 2 miljoen of meer ton per jaar of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5</text:span>
                    </text:p>
                  </table:table-cell>
                  <table:table-cell table:style-name="cell_frame_all" table:number-rows-spanned="1" table:number-columns-spanned="1">
                    <text:p text:style-name="table_al">
                      <text:span text:style-name="nadrukvet">Maken van cokes (afdeling 3.3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5.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paragraaf 3.3.4 van hoofdstuk 3 van het Besluit activiteiten leefomgeving, bedraagt het tarief, voor het exploiteren van een ippc-installatie voor het maken van cokes, bedoeld in categorie 1.3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6</text:span>
                    </text:p>
                  </table:table-cell>
                  <table:table-cell table:style-name="cell_frame_all" table:number-rows-spanned="1" table:number-columns-spanned="1">
                    <text:p text:style-name="table_al">
                      <text:span text:style-name="nadrukvet">Vergassen of vloeibaar maken van steenkool of andere brandstoffen (afdeling 3.3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5 van hoofdstuk 3 van het Besluit activiteiten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6.1</text:p>
                  </table:table-cell>
                  <table:table-cell table:style-name="cell_frame_all" table:number-rows-spanned="1" table:number-columns-spanned="1">
                    <text:p text:style-name="table_al">voor het exploiteren van een ippc-installatie voor het vergassen of vloeibaar maken van steenkool of andere brandstoffen, bedoeld in categorie 1.4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0,00</text:p>
                  </table:table-cell>
                </table:table-row>
                <table:table-row table:style-name="row">
                  <table:table-cell table:style-name="cell_frame_all" table:number-rows-spanned="1" table:number-columns-spanned="1">
                    <text:p text:style-name="table_al">3.4.6.2</text:p>
                  </table:table-cell>
                  <table:table-cell table:style-name="cell_frame_all" table:number-rows-spanned="1" table:number-columns-spanned="1">
                    <text:p text:style-name="table_al">voor het exploiteren van een andere milieubelastende installatie voor het vergassen of vloeibaar maken van steenkool of andere brand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500,00</text:p>
                  </table:table-cell>
                </table:table-row>
                <table:table-row table:style-name="row">
                  <table:table-cell table:style-name="cell_frame_all" table:number-rows-spanned="1" table:number-columns-spanned="1">
                    <text:p text:style-name="table_al">3.4.6.3</text:p>
                  </table:table-cell>
                  <table:table-cell table:style-name="cell_frame_all" table:number-rows-spanned="1" table:number-columns-spanned="1">
                    <text:p text:style-name="table_al">voor het exploiteren van een andere milieubelastende installatie voor het briketteren of walsen van steenkool of bruinko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0,00</text:p>
                  </table:table-cell>
                </table:table-row>
                <table:table-row table:style-name="row">
                  <table:table-cell table:style-name="cell_frame_all" table:number-rows-spanned="1" table:number-columns-spanned="1">
                    <text:p text:style-name="table_al">3.4.6.4</text:p>
                  </table:table-cell>
                  <table:table-cell table:style-name="cell_frame_all" table:number-rows-spanned="1" table:number-columns-spanned="1">
                    <text:p text:style-name="table_al">voor het exploiteren van een andere milieubelastende installatie voor het maken van steenkoolproducten of vaste rookvrije brandst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7</text:span>
                    </text:p>
                  </table:table-cell>
                  <table:table-cell table:style-name="cell_frame_all" table:number-rows-spanned="1" table:number-columns-spanned="1">
                    <text:p text:style-name="table_al">
                      <text:span text:style-name="nadrukvet">Basismetaal (afdeling 3.3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6 van hoofdstuk 3 van het Besluit activiteiten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7.1</text:p>
                  </table:table-cell>
                  <table:table-cell table:style-name="cell_frame_all" table:number-rows-spanned="1" table:number-columns-spanned="1">
                    <text:p text:style-name="table_al">voor het exploiteren van een ippc-installatie voor het roosten of sinteren van ertsen, bedoeld in categorie 2.1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500,00</text:p>
                  </table:table-cell>
                </table:table-row>
                <table:table-row table:style-name="row">
                  <table:table-cell table:style-name="cell_frame_all" table:number-rows-spanned="1" table:number-columns-spanned="1">
                    <text:p text:style-name="table_al">3.4.7.2</text:p>
                  </table:table-cell>
                  <table:table-cell table:style-name="cell_frame_all" table:number-rows-spanned="1" table:number-columns-spanned="1">
                    <text:p text:style-name="table_al">voor het exploiteren van een ippc-installatie voor het maken van ijzer of staal, bedoeld in categorie 2.2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500,00</text:p>
                  </table:table-cell>
                </table:table-row>
                <table:table-row table:style-name="row">
                  <table:table-cell table:style-name="cell_frame_all" table:number-rows-spanned="1" table:number-columns-spanned="1">
                    <text:p text:style-name="table_al">3.4.7.3</text:p>
                  </table:table-cell>
                  <table:table-cell table:style-name="cell_frame_all" table:number-rows-spanned="1" table:number-columns-spanned="1">
                    <text:p text:style-name="table_al">voor het exploiteren van een andere milieubelastende installatie voor het maken van ijzer of s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500,00</text:p>
                  </table:table-cell>
                </table:table-row>
                <table:table-row table:style-name="row">
                  <table:table-cell table:style-name="cell_frame_all" table:number-rows-spanned="1" table:number-columns-spanned="1">
                    <text:p text:style-name="table_al">3.4.7.4.</text:p>
                  </table:table-cell>
                  <table:table-cell table:style-name="cell_frame_all" table:number-rows-spanned="1" table:number-columns-spanned="1">
                    <text:p text:style-name="table_al">voor het exploiteren van een ippc-installatie voor het verwerken van ferrometalen door warmwalsen, smeden met hamers of het aanbrengen van deklagen van gesmolten metaal, bedoeld in categorie 2.3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500,00</text:p>
                  </table:table-cell>
                </table:table-row>
                <table:table-row table:style-name="row">
                  <table:table-cell table:style-name="cell_frame_all" table:number-rows-spanned="1" table:number-columns-spanned="1">
                    <text:p text:style-name="table_al">3.4.7.5</text:p>
                  </table:table-cell>
                  <table:table-cell table:style-name="cell_frame_all" table:number-rows-spanned="1" table:number-columns-spanned="1">
                    <text:p text:style-name="table_al">voor het exploiteren van een ippc-installatie voor het smelten of gieten van ferrometalen, bedoeld in categorie 2.4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500,00</text:p>
                  </table:table-cell>
                </table:table-row>
                <table:table-row table:style-name="row">
                  <table:table-cell table:style-name="cell_frame_all" table:number-rows-spanned="1" table:number-columns-spanned="1">
                    <text:p text:style-name="table_al">3.4.7.6</text:p>
                  </table:table-cell>
                  <table:table-cell table:style-name="cell_frame_all" table:number-rows-spanned="1" table:number-columns-spanned="1">
                    <text:p text:style-name="table_al">voor het exploiteren van een andere milieubelastende installatie voor het smelten of gieten van ferromet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0,00</text:p>
                  </table:table-cell>
                </table:table-row>
                <table:table-row table:style-name="row">
                  <table:table-cell table:style-name="cell_frame_all" table:number-rows-spanned="1" table:number-columns-spanned="1">
                    <text:p text:style-name="table_al">3.4.7.7</text:p>
                  </table:table-cell>
                  <table:table-cell table:style-name="cell_frame_all" table:number-rows-spanned="1" table:number-columns-spanned="1">
                    <text:p text:style-name="table_al">voor het exploiteren van een ippc-installatie voor het winnen van ruwe non-ferrometalen uit erts, concentraat of secundaire grondstoffen, het smelten, met inbegrip van het legeren, en het gieten van nonferrometalen, bedoeld in categorie 2.5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8</text:span>
                    </text:p>
                  </table:table-cell>
                  <table:table-cell table:style-name="cell_frame_all" table:number-rows-spanned="1" table:number-columns-spanned="1">
                    <text:p text:style-name="table_al">
                      <text:span text:style-name="nadrukvet">Complexe minerale industrie (afdeling 3.3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7 van hoofdstuk 3 van het Besluit activiteiten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8.1</text:p>
                  </table:table-cell>
                  <table:table-cell table:style-name="cell_frame_all" table:number-rows-spanned="1" table:number-columns-spanned="1">
                    <text:p text:style-name="table_al">voor het exploiteren van een ippc-installatie voor het maken van cement, cementklinkers, ongebluste kalk en magnesiumoxide, bedoeld in categorie 3.1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0,00</text:p>
                  </table:table-cell>
                </table:table-row>
                <table:table-row table:style-name="row">
                  <table:table-cell table:style-name="cell_frame_all" table:number-rows-spanned="1" table:number-columns-spanned="1">
                    <text:p text:style-name="table_al">3.4.8.2</text:p>
                  </table:table-cell>
                  <table:table-cell table:style-name="cell_frame_all" table:number-rows-spanned="1" table:number-columns-spanned="1">
                    <text:p text:style-name="table_al">voor het exploiteren van een andere milieubelastende installatie voor het maken van cement, cementklinkers, ongebluste kalk en magnesiumoxi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500,00</text:p>
                  </table:table-cell>
                </table:table-row>
                <table:table-row table:style-name="row">
                  <table:table-cell table:style-name="cell_frame_all" table:number-rows-spanned="1" table:number-columns-spanned="1">
                    <text:p text:style-name="table_al">3.4.8.3</text:p>
                  </table:table-cell>
                  <table:table-cell table:style-name="cell_frame_all" table:number-rows-spanned="1" table:number-columns-spanned="1">
                    <text:p text:style-name="table_al">voor het exploiteren van een ippc-installatie voor het winnen van asbest of het maken van asbestproducten, bedoeld in categorie 3.2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0,00</text:p>
                  </table:table-cell>
                </table:table-row>
                <table:table-row table:style-name="row">
                  <table:table-cell table:style-name="cell_frame_all" table:number-rows-spanned="1" table:number-columns-spanned="1">
                    <text:p text:style-name="table_al">3.4.8.4</text:p>
                  </table:table-cell>
                  <table:table-cell table:style-name="cell_frame_all" table:number-rows-spanned="1" table:number-columns-spanned="1">
                    <text:p text:style-name="table_al">voor het exploiteren van een ippc-installatie voor het maken van glas, met inbegrip van het maken van glasvezels, bedoeld in categorie 3.3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0,00</text:p>
                  </table:table-cell>
                </table:table-row>
                <table:table-row table:style-name="row">
                  <table:table-cell table:style-name="cell_frame_all" table:number-rows-spanned="1" table:number-columns-spanned="1">
                    <text:p text:style-name="table_al">3.4.8.5</text:p>
                  </table:table-cell>
                  <table:table-cell table:style-name="cell_frame_all" table:number-rows-spanned="1" table:number-columns-spanned="1">
                    <text:p text:style-name="table_al">voor het exploiteren van een andere milieubelastende installatie voor het maken van glas, met inbegrip van het maken van glasvez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500,00</text:p>
                  </table:table-cell>
                </table:table-row>
                <table:table-row table:style-name="row">
                  <table:table-cell table:style-name="cell_frame_all" table:number-rows-spanned="1" table:number-columns-spanned="1">
                    <text:p text:style-name="table_al">3.4.8.6</text:p>
                  </table:table-cell>
                  <table:table-cell table:style-name="cell_frame_all" table:number-rows-spanned="1" table:number-columns-spanned="1">
                    <text:p text:style-name="table_al">voor het exploiteren van een ippc-installatie voor het smelten van minerale stoffen, en het maken van mineraalvezels, glazuren of emailles, bedoeld in categorie 3.4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0,00</text:p>
                  </table:table-cell>
                </table:table-row>
                <table:table-row table:style-name="row">
                  <table:table-cell table:style-name="cell_frame_all" table:number-rows-spanned="1" table:number-columns-spanned="1">
                    <text:p text:style-name="table_al">3.4.8.7</text:p>
                  </table:table-cell>
                  <table:table-cell table:style-name="cell_frame_all" table:number-rows-spanned="1" table:number-columns-spanned="1">
                    <text:p text:style-name="table_al">voor het exploiteren van een andere milieubelastende installatie voor het smelten van minerale stoffen, en het maken van mineraalvezels, glazuren of emaill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500,00</text:p>
                  </table:table-cell>
                </table:table-row>
                <table:table-row table:style-name="row">
                  <table:table-cell table:style-name="cell_frame_all" table:number-rows-spanned="1" table:number-columns-spanned="1">
                    <text:p text:style-name="table_al">3.4.8.8</text:p>
                  </table:table-cell>
                  <table:table-cell table:style-name="cell_frame_all" table:number-rows-spanned="1" table:number-columns-spanned="1">
                    <text:p text:style-name="table_al">voor het exploiteren van een ippc-installatie voor het maken van koolstof of elektrografiet door verbranding of grafitisering, bedoeld in categorie 6.8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9</text:span>
                    </text:p>
                  </table:table-cell>
                  <table:table-cell table:style-name="cell_frame_all" table:number-rows-spanned="1" table:number-columns-spanned="1">
                    <text:p text:style-name="table_al">
                      <text:span text:style-name="nadrukvet">Basischemie (afdeling 3.3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8 van hoofdstuk 3 van het Besluit activiteiten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9.1</text:p>
                  </table:table-cell>
                  <table:table-cell table:style-name="cell_frame_all" table:number-rows-spanned="1" table:number-columns-spanned="1">
                    <text:p text:style-name="table_al">voor het exploiteren van een ippc-installatie voor het maken van organisch-chemische producten, bedoeld in categorie 4.1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0,00</text:p>
                  </table:table-cell>
                </table:table-row>
                <table:table-row table:style-name="row">
                  <table:table-cell table:style-name="cell_frame_all" table:number-rows-spanned="1" table:number-columns-spanned="1">
                    <text:p text:style-name="table_al">3.4.9.2</text:p>
                  </table:table-cell>
                  <table:table-cell table:style-name="cell_frame_all" table:number-rows-spanned="1" table:number-columns-spanned="1">
                    <text:p text:style-name="table_al">voor het exploiteren van een ippc-installatie voor het maken van anorganisch-chemische producten, bedoeld in categorie 4.2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0,00</text:p>
                  </table:table-cell>
                </table:table-row>
                <table:table-row table:style-name="row">
                  <table:table-cell table:style-name="cell_frame_all" table:number-rows-spanned="1" table:number-columns-spanned="1">
                    <text:p text:style-name="table_al">3.4.9.3</text:p>
                  </table:table-cell>
                  <table:table-cell table:style-name="cell_frame_all" table:number-rows-spanned="1" table:number-columns-spanned="1">
                    <text:p text:style-name="table_al">voor het exploiteren van een ippc-installatie voor het maken van fosfaathoudende, stikstofhoudende of kaliumhoudende meststoffen, bedoeld in categorie 4.3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0,00</text:p>
                  </table:table-cell>
                </table:table-row>
                <table:table-row table:style-name="row">
                  <table:table-cell table:style-name="cell_frame_all" table:number-rows-spanned="1" table:number-columns-spanned="1">
                    <text:p text:style-name="table_al">3.4.9.4</text:p>
                  </table:table-cell>
                  <table:table-cell table:style-name="cell_frame_all" table:number-rows-spanned="1" table:number-columns-spanned="1">
                    <text:p text:style-name="table_al">voor het exploiteren van een ippc-installatie voor het maken van producten voor gewasbescherming of van biociden, bedoeld in categorie 4.4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0,00</text:p>
                  </table:table-cell>
                </table:table-row>
                <table:table-row table:style-name="row">
                  <table:table-cell table:style-name="cell_frame_all" table:number-rows-spanned="1" table:number-columns-spanned="1">
                    <text:p text:style-name="table_al">3.4.9.5</text:p>
                  </table:table-cell>
                  <table:table-cell table:style-name="cell_frame_all" table:number-rows-spanned="1" table:number-columns-spanned="1">
                    <text:p text:style-name="table_al">voor het exploiteren van een ippc-installatie voor het maken van farmaceutische producten, bedoeld in categorie 4.5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0,00</text:p>
                  </table:table-cell>
                </table:table-row>
                <table:table-row table:style-name="row">
                  <table:table-cell table:style-name="cell_frame_all" table:number-rows-spanned="1" table:number-columns-spanned="1">
                    <text:p text:style-name="table_al">3.4.9.6</text:p>
                  </table:table-cell>
                  <table:table-cell table:style-name="cell_frame_all" table:number-rows-spanned="1" table:number-columns-spanned="1">
                    <text:p text:style-name="table_al">voor het exploiteren van een ippc-installatie voor het maken van explosieven, bedoeld in categorie 4.6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10</text:span>
                    </text:p>
                  </table:table-cell>
                  <table:table-cell table:style-name="cell_frame_all" table:number-rows-spanned="1" table:number-columns-spanned="1">
                    <text:p text:style-name="table_al">
                      <text:span text:style-name="nadrukvet">Complexe papierindustrie, houtindustrie en textielindustrie (afdeling 3.3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9 van hoofdstuk 3 van het Besluit activiteiten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0.1</text:p>
                  </table:table-cell>
                  <table:table-cell table:style-name="cell_frame_all" table:number-rows-spanned="1" table:number-columns-spanned="1">
                    <text:p text:style-name="table_al">voor het exploiteren van een ippc-installatie voor het maken van papierpulp, papier, karton, of oriented strand board, spaanplaat of vezelplaat van hout, bedoeld in categorie 6.1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500,00</text:p>
                  </table:table-cell>
                </table:table-row>
                <table:table-row table:style-name="row">
                  <table:table-cell table:style-name="cell_frame_all" table:number-rows-spanned="1" table:number-columns-spanned="1">
                    <text:p text:style-name="table_al">3.4.10.2</text:p>
                  </table:table-cell>
                  <table:table-cell table:style-name="cell_frame_all" table:number-rows-spanned="1" table:number-columns-spanned="1">
                    <text:p text:style-name="table_al">voor het exploiteren van een ippc-installatie voor het voorbehandelen of het verven van textielvezels of textiel, bedoeld in categorie 6.2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11</text:span>
                    </text:p>
                  </table:table-cell>
                  <table:table-cell table:style-name="cell_frame_all" table:number-rows-spanned="1" table:number-columns-spanned="1">
                    <text:p text:style-name="table_al">
                      <text:span text:style-name="nadrukvet">Afvalbeheer </text:span>
                      <text:span text:style-name="nadrukvet">ippc</text:span>
                      <text:span text:style-name="nadrukvet">-installaties (afdeling 3.3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0 van hoofdstuk 3 van het Besluit activiteiten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1</text:p>
                  </table:table-cell>
                  <table:table-cell table:style-name="cell_frame_all" table:number-rows-spanned="1" table:number-columns-spanned="1">
                    <text:p text:style-name="table_al">voor het exploiteren van een ippc-installatie voor het verwijderen of nuttig toepassen van gevaarlijke afvalstoffen, bedoeld in categorie 5.1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0,00</text:p>
                  </table:table-cell>
                </table:table-row>
                <table:table-row table:style-name="row">
                  <table:table-cell table:style-name="cell_frame_all" table:number-rows-spanned="1" table:number-columns-spanned="1">
                    <text:p text:style-name="table_al">3.4.11.2</text:p>
                  </table:table-cell>
                  <table:table-cell table:style-name="cell_frame_all" table:number-rows-spanned="1" table:number-columns-spanned="1">
                    <text:p text:style-name="table_al">voor het exploiteren van een ippc-installatie voor het verwijderen en/of nuttig toepassen van ongevaarlijke afvalstoffen, bedoeld in categorie 5.3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500,00</text:p>
                  </table:table-cell>
                </table:table-row>
                <table:table-row table:style-name="row">
                  <table:table-cell table:style-name="cell_frame_all" table:number-rows-spanned="1" table:number-columns-spanned="1">
                    <text:p text:style-name="table_al">3.4.11.3</text:p>
                  </table:table-cell>
                  <table:table-cell table:style-name="cell_frame_all" table:number-rows-spanned="1" table:number-columns-spanned="1">
                    <text:p text:style-name="table_al">voor het exploiteren van een ippc-installatie voor het tijdelijk opslaan van gevaarlijke afvalstoffen, bedoeld in categorie 5.5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500,00</text:p>
                  </table:table-cell>
                </table:table-row>
                <table:table-row table:style-name="row">
                  <table:table-cell table:style-name="cell_frame_all" table:number-rows-spanned="1" table:number-columns-spanned="1">
                    <text:p text:style-name="table_al">3.4.11.4</text:p>
                  </table:table-cell>
                  <table:table-cell table:style-name="cell_frame_all" table:number-rows-spanned="1" table:number-columns-spanned="1">
                    <text:p text:style-name="table_al">indien de in dit artikel bedoelde activiteit onder 1.3.11.3. is gecombineerd met de milieubelastende activiteit milieustraat, bedoeld in paragraaf 3.5.6 van het Besluit activiteit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00,00</text:p>
                  </table:table-cell>
                </table:table-row>
                <table:table-row table:style-name="row">
                  <table:table-cell table:style-name="cell_frame_all" table:number-rows-spanned="1" table:number-columns-spanned="1">
                    <text:p text:style-name="table_al">3.4.11.5</text:p>
                  </table:table-cell>
                  <table:table-cell table:style-name="cell_frame_all" table:number-rows-spanned="1" table:number-columns-spanned="1">
                    <text:p text:style-name="table_al">het exploiteren van een ippc-installatie voor het ondergronds opslaan van gevaarlijke afvalstoffen, bedoeld in categorie 5.6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12</text:span>
                    </text:p>
                  </table:table-cell>
                  <table:table-cell table:style-name="cell_frame_all" table:number-rows-spanned="1" table:number-columns-spanned="1">
                    <text:p text:style-name="table_al">
                      <text:span text:style-name="nadrukvet">Kadavers of dierlijk afval (afdeling 3.3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2.1</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1 van hoofdstuk 3 van het Besluit activiteiten leefomgeving, bedraagt het tarief, voor het exploiteren van een ippc-installatie voor de destructie of het verwerken van kadavers of dierlijk afval, bedoeld in categorie 6.5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13</text:span>
                    </text:p>
                  </table:table-cell>
                  <table:table-cell table:style-name="cell_frame_all" table:number-rows-spanned="1" table:number-columns-spanned="1">
                    <text:p text:style-name="table_al">
                      <text:span text:style-name="nadrukvet">Stortplaats of </text:span>
                      <text:span text:style-name="nadrukvet">winningsafvalvoorziening</text:span>
                      <text:span text:style-name="nadrukvet"> (afdeling 3.3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2 van hoofdstuk 3 van het Besluit activiteiten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3.1</text:p>
                  </table:table-cell>
                  <table:table-cell table:style-name="cell_frame_all" table:number-rows-spanned="1" table:number-columns-spanned="1">
                    <text:p text:style-name="table_al">voor het exploiteren van een ippc-installatie voor het storten van afvalstoffen, bedoeld in categorie 5.4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0,00</text:p>
                  </table:table-cell>
                </table:table-row>
                <table:table-row table:style-name="row">
                  <table:table-cell table:style-name="cell_frame_all" table:number-rows-spanned="1" table:number-columns-spanned="1">
                    <text:p text:style-name="table_al">3.4.13.2</text:p>
                  </table:table-cell>
                  <table:table-cell table:style-name="cell_frame_all" table:number-rows-spanned="1" table:number-columns-spanned="1">
                    <text:p text:style-name="table_al">voor het exploiteren van een andere milieubelastende installatie voor het storten van bedrijfsafvalstoffen of gevaarlijke afvalstoffen op een stort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00,00</text:p>
                  </table:table-cell>
                </table:table-row>
                <table:table-row table:style-name="row">
                  <table:table-cell table:style-name="cell_frame_all" table:number-rows-spanned="1" table:number-columns-spanned="1">
                    <text:p text:style-name="table_al">3.4.13.3</text:p>
                  </table:table-cell>
                  <table:table-cell table:style-name="cell_frame_all" table:number-rows-spanned="1" table:number-columns-spanned="1">
                    <text:p text:style-name="table_al">voor het exploiteren van een andere milieubelastende installatie voor het storten of verzamelen van winningsafvalstoffen in een winningsafval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14</text:span>
                    </text:p>
                  </table:table-cell>
                  <table:table-cell table:style-name="cell_frame_all" table:number-rows-spanned="1" table:number-columns-spanned="1">
                    <text:p text:style-name="table_al">
                      <text:span text:style-name="nadrukvet">Verbranden van afvalstoffen in een </text:span>
                      <text:span text:style-name="nadrukvet">ippc</text:span>
                      <text:span text:style-name="nadrukvet">-installatie (afdeling 3.3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4.1</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de paragraaf 3.3.13 van hoofdstuk 3 van het Besluit activiteiten leefomgeving, bedraagt het tarief, het exploiteren van een ippc-installatie voor het verwijderen of het nuttig toepassen van afvalstoffen in een afvalverbrandingsinstallatie of afvalmeeverbrandingsinstallatie als bedoeld in categorie 5.2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15</text:span>
                    </text:p>
                  </table:table-cell>
                  <table:table-cell table:style-name="cell_frame_all" table:number-rows-spanned="1" table:number-columns-spanned="1">
                    <text:p text:style-name="table_al">
                      <text:span text:style-name="nadrukvet">Grootschalige mestverwerking (afdeling 3.3.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5.1</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4 van hoofdstuk 3 van het Besluit activiteiten leefomgeving, bedraagt het tarief, voor het exploiteren van een andere milieubelastende installatie voor het behandelen van meer dan 25.000 m3 dierlijke meststoffen per jaar op een andere locatie dan de locatie van produ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16</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of meer milieubelastende activiteiten als bedoeld in afdeling 3.4 van hoofdstuk 3 van het Besluit activiteiten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6.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3.4.16.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3.4.16.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17</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of meer milieubelastende activiteiten als bedoeld in afdeling 3.5 van hoofdstuk 3 van het Besluit activiteiten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7.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3.4.17.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3.4.17.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18.</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of meer milieubelastende activiteiten als bedoeld in afdeling 3.6 van hoofdstuk 3 van het Besluit activiteiten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8.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3.4.18.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3.4.18.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19</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9.1</text:p>
                  </table:table-cell>
                  <table:table-cell table:style-name="cell_frame_all" table:number-rows-spanned="1" table:number-columns-spanned="1">
                    <text:p text:style-name="table_al">Indien de aanvraag om een omgevingsvergunning betrekking heeft op een milieubelastende activiteit als bedoeld in afdeling 3.7 van hoofdstuk 3 van het Besluit activiteiten leefomgeving, bedraagt het tarief per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20</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of meer milieubelastende activiteiten als bedoeld in afdeling 3.8 van hoofdstuk 3 van het Besluit activiteiten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0.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3.4.20.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3.4.20.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21</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1.1</text:p>
                  </table:table-cell>
                  <table:table-cell table:style-name="cell_frame_all" table:number-rows-spanned="1" table:number-columns-spanned="1">
                    <text:p text:style-name="table_al">Indien de aanvraag om een omgevingsvergunning betrekking heeft op een omgevingsplanactiviteit bestaande uit één of meer milieubelastende activiteiten als bedoeld in paragraaf 22.3.26 van het tijdelijke deel van het omgevingsplan zoals opgenomen in artikel 7.1 van het Invoeringsbesluit Omgevingswet, bedraagt het tarief, onverminderd het bepaalde in onderdelen 3.4.1 en 3.4.16 tot en met 3.4.20 van dit hoofdstuk als het ook gaat om de in die onderd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oelichting op 3.4.21.1:</text:span>
                    </text:p>
                    <text:p text:style-name="table_al">
                      <text:span text:style-name="nadrukcur">Bij een aanvraag met meerdere milieubelastende activiteiten uit het omgevingsplan wordt dit tarief één keer in rekening gebracht. Dit tarief wordt niet in rekening gebracht wanneer deze milieubelastende activiteit wordt gecombineerd met een complexe </text:span>
                      <text:span text:style-name="nadrukcur">mba</text:span>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22</text:span>
                    </text:p>
                  </table:table-cell>
                  <table:table-cell table:style-name="cell_frame_all" table:number-rows-spanned="1" table:number-columns-spanned="1">
                    <text:p text:style-name="table_al">
                      <text:span text:style-name="nadrukvet">Maatwerkvoorschriften of vergunningvoorschriften bij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2.1</text:p>
                  </table:table-cell>
                  <table:table-cell table:style-name="cell_frame_all" table:number-rows-spanned="1" table:number-columns-spanned="1">
                    <text:p text:style-name="table_al">Bij een aanvraag om een maatwerkvoorschrift of een vergunningvoorschrift krachtens artikel 4.5 van de Omgevingswet bedraagt het tarief b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één maatwerkvoorschrift of één vergunningvoo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wee of meer maatwerkvoorschriften of twee of meer vergunningvoorschriften, de som van het tarief onder a en per extra maatwerkvoorschrift of vergunningvoo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2.2</text:p>
                  </table:table-cell>
                  <table:table-cell table:style-name="cell_frame_all" table:number-rows-spanned="1" table:number-columns-spanned="1">
                    <text:p text:style-name="table_al">Het tarief behorend bij een aanvraag om een maatwerkvoorschrift of bij een aanvraag om een vergunningvoorschrift is niet van toepassing als het onderwerp waarop het maatwerkvoorschrift of het vergunningvoorschrift betrekking heeft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2.3</text:p>
                  </table:table-cell>
                  <table:table-cell table:style-name="cell_frame_all" table:number-rows-spanned="1" table:number-columns-spanned="1">
                    <text:p text:style-name="table_al">Voor het in behandeling nemen van een aanvraag om wijziging van maatwerkvoorschriften of vergunningvoorschriften als bedoeld in artikel 4.5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23</text:span>
                    </text:p>
                  </table:table-cell>
                  <table:table-cell table:style-name="cell_frame_all" table:number-rows-spanned="1" table:number-columns-spanned="1">
                    <text:p text:style-name="table_al">
                      <text:span text:style-name="nadrukvet">Gelijkwaardige maatregel bij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3.1</text:p>
                  </table:table-cell>
                  <table:table-cell table:style-name="cell_frame_all" table:number-rows-spanned="1" table:number-columns-spanned="1">
                    <text:p text:style-name="table_al">Een aanvraag om toestemming voor één of meer gelijkwaardige maatregelen als bedoeld in artikel 4.7 van de Omgevingswet indien deze betrekking heeft op een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oelichting 3.4.23.1: Bij een aanvraag voor meerdere gelijkwaardige maatregelen wordt dit tarief één keer in rekening gebrach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3.2</text:p>
                  </table:table-cell>
                  <table:table-cell table:style-name="cell_frame_all" table:number-rows-spanned="1" table:number-columns-spanned="1">
                    <text:p text:style-name="table_al">Het tarief behorend bij een aanvraag om een toestemming om een gelijkwaardige maatregel te treffen is niet van toepassing als het onderwerp waarop de gelijkwaardige maatregel betrekking heeft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24</text:span>
                    </text:p>
                  </table:table-cell>
                  <table:table-cell table:style-name="cell_frame_all" table:number-rows-spanned="1" table:number-columns-spanned="1">
                    <text:p text:style-name="table_al">
                      <text:span text:style-name="nadrukvet">Omgevingsvergunning die betrekking heeft op de cumulatie van complexe milieubelastende activiteiten en de combinatie van complexe met overige milieubelastende activitei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4.1</text:p>
                  </table:table-cell>
                  <table:table-cell table:style-name="cell_frame_all" table:number-rows-spanned="1" table:number-columns-spanned="1">
                    <text:p text:style-name="table_al">Indien de aanvraag om een omgevingsvergunning betrekking heeft op meerdere complexe milieubelastende activiteiten uit de afdeling 3.3 van het Besluit activiteiten leefomgeving, wordt het tarief opgebouwd uit de complexe milieubelastende activiteit met het hoogste tarief, vermeerderd met 15% van het tarief dat verschuldigd is op grond van de andere complexe milieubelastende activiteiten uit de onderdelen 3.4.2 tot en met 3.4.15 van deze legestab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4.2</text:p>
                  </table:table-cell>
                  <table:table-cell table:style-name="cell_frame_all" table:number-rows-spanned="1" table:number-columns-spanned="1">
                    <text:p text:style-name="table_al">In afwijking van het eerste onderdeel worden er geen leges geheven over milieubelastende activiteiten als bedoeld in 3.4.1 en 3.4.16 tot en met 3.4.21 indien deze gelijktijdig met één of meerdere complexe milieubelastende activiteiten als bedoeld in afdeling 3.3 van het Besluit activiteiten leefomgeving, worden aangevr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25</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5.1</text:p>
                  </table:table-cell>
                  <table:table-cell table:style-name="cell_frame_all" table:number-rows-spanned="1" table:number-columns-spanned="1">
                    <text:p text:style-name="table_al">Bij een aanvraag waarop afdeling 3.4 van de Algemene wet bestuursrecht op de voorbereiding van het besluit van toepassing is wordt het tarief van een milieubelastende activiteit als bedoeld in de paragrafen 3.4.1, 3.4.16 tot en met 3.4.21 van deze verordening vermeerderd met een toesla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26</text:span>
                    </text:p>
                  </table:table-cell>
                  <table:table-cell table:style-name="cell_frame_all" table:number-rows-spanned="1" table:number-columns-spanned="1">
                    <text:p text:style-name="table_al">
                      <text:span text:style-name="nadrukvet">Wijzigen omgevingsvergunning met de uitgebreide voorbereidingsprocedure bij complexe milieubelastende 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6.1</text:p>
                  </table:table-cell>
                  <table:table-cell table:style-name="cell_frame_all" table:number-rows-spanned="1" table:number-columns-spanned="1">
                    <text:p text:style-name="table_al">Bij een aanvraag om wijziging van één vergunde complexe milieubelastende activiteit, uit afdeling 3.3 van het Besluit activiteiten leefomgeving, waarop de uitgebreide voorbereidingsprocedure van toepassing is, is 60% van het tarief verschuldigd, voor een aanvraag om een omgevingsvergunning voor de activiteit , waarop de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6.2</text:p>
                  </table:table-cell>
                  <table:table-cell table:style-name="cell_frame_all" table:number-rows-spanned="1" table:number-columns-spanned="1">
                    <text:p text:style-name="table_al">Bij een aanvraag voor meerdere vergunde complexe milieubelastende activiteiten, uit afdeling 3.3 van het Besluit activiteiten leefomgeving, waarop de uitgebreide voorbereidingsprocedure van toepassing is en waarbij één of meer complexe milieubelastende activiteiten worden gewijzigd, wordt het tarief eerst berekend op basis van onderdeel 3.4.24.1 van deze legestabel en is vervolgens 60% verschuldigd van het tarief voor de activiteiten, waarop de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27</text:span>
                    </text:p>
                  </table:table-cell>
                  <table:table-cell table:style-name="cell_frame_all" table:number-rows-spanned="1" table:number-columns-spanned="1">
                    <text:p text:style-name="table_al">
                      <text:span text:style-name="nadrukvet">Wijzigen omgevingsvergunning met de reguliere voorbereidingsprocedure bij complexe milieubelastende 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7.1</text:p>
                  </table:table-cell>
                  <table:table-cell table:style-name="cell_frame_all" table:number-rows-spanned="1" table:number-columns-spanned="1">
                    <text:p text:style-name="table_al">Bij een aanvraag om wijziging van één vergunde complexe milieubelastende activiteit, uit afdeling 3.3 van het Besluit activiteiten leefomgeving, waarop de reguliere voorbereidingsprocedure van toepassing is, is 30% van het tarief verschuldigd, voor een aanvraag om een omgevingsvergunning voor de activiteit, waarop de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7.2</text:p>
                  </table:table-cell>
                  <table:table-cell table:style-name="cell_frame_all" table:number-rows-spanned="1" table:number-columns-spanned="1">
                    <text:p text:style-name="table_al">Bij een aanvraag om een wijziging van meerdere vergunde complexe milieubelastende activiteiten, uit afdeling 3.3 van het Besluit activiteiten leefomgeving, waarop de reguliere voorbereidingsprocedure van toepassing is, wordt het tarief eerst berekend op basis van onderdeel 3.4.24.1 van deze legestabel en is vervolgens 30% verschuldigd van het tarief voor de activiteit of activiteiten, waarop de wijziging betrekking heef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28</text:span>
                    </text:p>
                  </table:table-cell>
                  <table:table-cell table:style-name="cell_frame_all" table:number-rows-spanned="1" table:number-columns-spanned="1">
                    <text:p text:style-name="table_al">
                      <text:span text:style-name="nadrukvet">Wijzigen omgevingsvergunning bij niet complexe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8.1</text:p>
                  </table:table-cell>
                  <table:table-cell table:style-name="cell_frame_all" table:number-rows-spanned="1" table:number-columns-spanned="1">
                    <text:p text:style-name="table_al">Bij een aanvraag om wijziging van een omgevingsvergunning van een niet complexe milieubelastende activiteit gelden de tarieven, genoemd in paragraaf 3.4 voor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29</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9.1</text:p>
                  </table:table-cell>
                  <table:table-cell table:style-name="cell_frame_all" table:number-rows-spanned="1" table:number-columns-spanned="1">
                    <text:p text:style-name="table_al">Een aanvraag om wijziging van voorschriften van een omgevingsvergunning, niet zijnde een vergunningvoorschrift als bedoeld in artikel 4.5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30</text:span>
                    </text:p>
                  </table:table-cell>
                  <table:table-cell table:style-name="cell_frame_all" table:number-rows-spanned="1" table:number-columns-spanned="1">
                    <text:p text:style-name="table_al">
                      <text:span text:style-name="nadrukvet">Milieueffectrappor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0.1</text:p>
                  </table:table-cell>
                  <table:table-cell table:style-name="cell_frame_all" table:number-rows-spanned="1" table:number-columns-spanned="1">
                    <text:p text:style-name="table_al">Onverminderd het bepaalde in de andere artikelen van deze paragraaf bedraagt het tarief, als krachtens wettelijk voorschrift voor de betreffende aanvraag een rapport moet worden beoordeeld, voor de beoordeling van een milieueffectrapport (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5.1</text:span>
                    </text:p>
                  </table:table-cell>
                  <table:table-cell table:style-name="cell_frame_all" table:number-rows-spanned="1" table:number-columns-spanned="1">
                    <text:p text:style-name="table_al">
                      <text:span text:style-name="nadrukvet">Wateronttrekking</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Het tarief bedraagt voor het in behandeling nemen</text:p>
                    <text:p text:style-name="table_al">van een aanvraag om een omgevingsvergunning als bedoeld in artikel 5.1, tweede lid, aanhef en onder d, van de Omgevingswet in samenhang met de artikelen 16.4 en 16.3, onder a, van het Besluit activiteiten leefomgeving voor het onttrekken van grondwater ten behoeve van industriële toepassingen en de openbare drinkwater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voor permanente onttrekkingen bij een maximale hoeveelheid per jaar van:</text:p>
                    <text:p text:style-name="table_al">150.001 tot en met 200.000 m³</text:p>
                    <text:p text:style-name="table_al">200.001 tot en met 300.000 m³</text:p>
                    <text:p text:style-name="table_al">300.001 tot en met 500.000 m³</text:p>
                    <text:p text:style-name="table_al">500.001 tot en met 700.000 m³</text:p>
                    <text:p text:style-name="table_al">700.001 tot en met 1.000.000 m³</text:p>
                    <text:p text:style-name="table_al">1.000.001 tot en met 1.500.000 m³</text:p>
                    <text:p text:style-name="table_al">1.500.001 tot en met 2.000.000 m³</text:p>
                    <text:p text:style-name="table_al">2.000.001 en meer</text:p>
                    <text:p text:style-name="table_al">Vermeerderd met € 2.047,00 per 1.000.000 m³ of gedeelte daarvan boven 2.000.000 m³:</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12.289,00</text:p>
                    <text:p text:style-name="table_al">€ 14.281,00</text:p>
                    <text:p text:style-name="table_al">€ 17.087,00</text:p>
                    <text:p text:style-name="table_al">€ 18.395,00</text:p>
                    <text:p text:style-name="table_al">€ 20.486,00</text:p>
                    <text:p text:style-name="table_al">€ 22.488,00</text:p>
                    <text:p text:style-name="table_al">€ 24.590,00</text:p>
                    <text:p text:style-name="table_al">€ 24.590,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voor tijdelijke onttrekkingen voor een periode van maximaal 60 maanden, bij een maximale hoeveelheid per jaar van: </text:p>
                    <text:p text:style-name="table_al">150.001 tot en met 200.000 m³</text:p>
                    <text:p text:style-name="table_al">200.001 tot en met 300.000 m³</text:p>
                    <text:p text:style-name="table_al">300.001 tot en met 500.000 m³</text:p>
                    <text:p text:style-name="table_al">500.001 tot en met 700.000 m³</text:p>
                    <text:p text:style-name="table_al">700.001 tot en met 1.000.000 m³</text:p>
                    <text:p text:style-name="table_al">1.000.001 tot en met 1.500.000 m³</text:p>
                    <text:p text:style-name="table_al">1.500.001 tot en met 2.000.000 m³</text:p>
                    <text:p text:style-name="table_al">2.000.001 en meer</text:p>
                    <text:p text:style-name="table_al">Vermeerderd met € 1.376,00 per 1.000.000 m³ of gedeelte daarvan boven 2.000.000 m³</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8.197,00</text:p>
                    <text:p text:style-name="table_al">€ 9.605,00</text:p>
                    <text:p text:style-name="table_al">€ 10.892,00</text:p>
                    <text:p text:style-name="table_al">€ 12.289,00</text:p>
                    <text:p text:style-name="table_al">€ 13.709,00</text:p>
                    <text:p text:style-name="table_al">€ 14.985,00</text:p>
                    <text:p text:style-name="table_al">€ 16.393,00</text:p>
                    <text:p text:style-name="table_al">€ 16.393,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4</text:p>
                    <text:p text:style-name="table_al"/>
                  </table:table-cell>
                  <table:table-cell table:style-name="cell_frame_all" table:number-rows-spanned="1" table:number-columns-spanned="1">
                    <text:p text:style-name="table_al">Het tarief bedraagt voor het in behandeling nemen van een aanvraag om wijziging van een omgevingsvergunning als bedoeld in artikel 5.1, tweede lid, aanhef en onder d, van de Omgevingswet in samenhang met de artikelen 16.4 en 16.3, onder a, van het Besluit activiteiten leefomgeving voor het onttrekken van grondwater ten behoeve van industriële toepassingen en de openbare drinkwatervoorziening, waarbij de maximaal te onttrekken of de te infiltreren hoeveelheid niet wordt vergroot:</text:p>
                    <text:p text:style-name="table_al">150.001 tot en met 200.000 m³</text:p>
                    <text:p text:style-name="table_al">200.001 tot en met 300.000 m³</text:p>
                    <text:p text:style-name="table_al">300.001 tot en met 500.000 m³</text:p>
                    <text:p text:style-name="table_al">500.001 tot en met 700.000 m³</text:p>
                    <text:p text:style-name="table_al">700.001 tot en met 1.000.000 m³</text:p>
                    <text:p text:style-name="table_al">1.000.001 tot en met 1.500.000 m³</text:p>
                    <text:p text:style-name="table_al">1.500.001 tot en met 2.000.000 m³</text:p>
                    <text:p text:style-name="table_al">2.000.001 en meer</text:p>
                    <text:p text:style-name="table_al">Vermeerderd met € 682,00 per 1.000.000 m³ of gedeelte daarvan boven 2.000.000 m³</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4.093,00</text:p>
                    <text:p text:style-name="table_al">€ 4.797,00</text:p>
                    <text:p text:style-name="table_al">€ 5.556,00</text:p>
                    <text:p text:style-name="table_al">€ 6.085,00</text:p>
                    <text:p text:style-name="table_al">€ 6.788,00</text:p>
                    <text:p text:style-name="table_al">€ 7.503,00</text:p>
                    <text:p text:style-name="table_al">€ 8.197,00</text:p>
                    <text:p text:style-name="table_al">€ 8.197,00</text:p>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Het tarief bedraagt voor het in behandeling nemen</text:p>
                    <text:p text:style-name="table_al">van een aanvraag om wijziging van een omgevingsvergunning als bedoeld in artikel 5.1, tweede lid, aanhef en onder d, van de Omgevingswet in samenhang met de artikelen 16.4 en 16.3, onder a, van het Besluit activiteiten leefomgeving voor het onttrekken van grondwater ten behoeve van industriële toepassingen en de openbare drinkwatervoorziening, waarbij de maximaal te onttrekken of de te infiltreren hoeveelheid wordt vergroot: het tarief onder 3.5.1.2 en 3.5.1.3. berekend over de extra te onttrekken hoeveelheid grondwater onderscheidenlijk te infiltreren grondwat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De onder 3.5.1.2, 3.5.1.3, 3.5.1.4 en 3.5.1.5. berekende tarieven worden, ingeval van publicatie verhoogd met de kosten van publicatie inclusief btw. Aanvrager wordt direct geïnformeerd omtrent de hoog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5.2</text:span>
                    </text:p>
                  </table:table-cell>
                  <table:table-cell table:style-name="cell_frame_all" table:number-rows-spanned="1" table:number-columns-spanned="1">
                    <text:p text:style-name="table_al">
                      <text:span text:style-name="nadrukvet">Toesla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2.1</text:p>
                  </table:table-cell>
                  <table:table-cell table:style-name="cell_frame_all" table:number-rows-spanned="1" table:number-columns-spanned="1">
                    <text:p text:style-name="table_al">In geval van een mer-beoordelingsplicht op grond</text:p>
                    <text:p text:style-name="table_al">van artikel 16.43 onder b. van de Omgevingswet geldt een toeslag van 25% over de verschuldigde leges voor de te behandelen aanvraag bedoeld onder 3.5.1 van deze tarieventabel, met een maximum van € 8.8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2.2</text:p>
                  </table:table-cell>
                  <table:table-cell table:style-name="cell_frame_all" table:number-rows-spanned="1" table:number-columns-spanned="1">
                    <text:p text:style-name="table_al">In geval van mer-plicht op grond van artikel 16.43 onder a. van de Omgevingswet geldt een toeslag van 50% over de verschuldigde leges voor de te behandelen aanvraag bedoeld onder 3.5.1 van deze tarieventabel, met een maximum van € 8.8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Gelegenheid bieden tot zwemmen en ba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text:p>
                    <text:p text:style-name="table_al">van een aanvraag om een maatwerkvoorschrift als bedoeld in artikel 15.7 van het Besluit activiteit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bedraagt voor het in behandeling nemen</text:p>
                    <text:p text:style-name="table_al">van een aanvraag om toestemming om een gelijkwaardige maatregel te treffen als bedoeld in artikel 4.7, eerste lid, van de Omgevingswet in samenhang met artikel 15.3, onder c, van het Besluit activiteit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ntgron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7.1</text:span>
                    </text:p>
                  </table:table-cell>
                  <table:table-cell table:style-name="cell_frame_all" table:number-rows-spanned="1" table:number-columns-spanned="1">
                    <text:p text:style-name="table_al">
                      <text:span text:style-name="nadrukvet">Behandelen aanvragen ontgrondings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text:p>
                    <text:p text:style-name="table_al">van een aanvraag om een omgevingsvergunning voor een ontgrondingsactiviteit als bedoeld in artikel 5.1, eerste lid, aanhef en onder c,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ontgrondingen tot en met 5.000 m<text:span text:style-name="sup">3</text:span> berekende</text:p>
                    <text:p text:style-name="table_al">winbare hoeveelheid bodemspec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ontgrondingen met 5.001 m<text:span text:style-name="sup">3</text:span> tot en met 10.000 m<text:span text:style-name="sup">3</text:span></text:p>
                    <text:p text:style-name="table_al">berekende winbare hoeveelheid bodemspec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ontgrondingen met 10.001 m<text:span text:style-name="sup">3</text:span> tot en met 25.000 m<text:span text:style-name="sup">3</text:span></text:p>
                    <text:p text:style-name="table_al">berekende winbare hoeveelheid bodemspec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4</text:p>
                  </table:table-cell>
                  <table:table-cell table:style-name="cell_frame_all" table:number-rows-spanned="1" table:number-columns-spanned="1">
                    <text:p text:style-name="table_al">ontgrondingen met 25.001 m<text:span text:style-name="sup">3</text:span> tot en met 50.000 m<text:span text:style-name="sup">3</text:span></text:p>
                    <text:p text:style-name="table_al">berekende winbare hoeveelheid bodemspec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6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5</text:p>
                  </table:table-cell>
                  <table:table-cell table:style-name="cell_frame_all" table:number-rows-spanned="1" table:number-columns-spanned="1">
                    <text:p text:style-name="table_al">ontgrondingen met 50.001 m<text:span text:style-name="sup">3</text:span> tot en met 100.000 m<text:span text:style-name="sup">3</text:span></text:p>
                    <text:p text:style-name="table_al">berekende winbare hoeveelheid bodemspec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8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6</text:p>
                  </table:table-cell>
                  <table:table-cell table:style-name="cell_frame_all" table:number-rows-spanned="1" table:number-columns-spanned="1">
                    <text:p text:style-name="table_al">ontgrondingen met 100.001 m3 tot en met 500.000 m<text:span text:style-name="sup">3</text:span></text:p>
                    <text:p text:style-name="table_al">berekende winbare hoeveelheid bodemspecie vermeerderd met € 835,00 per 20.000 m<text:span text:style-name="sup">3</text:span> of gedeelte daarvan voor de hoeveelheid boven 100.000 m<text:span text:style-name="sup">3</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8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7</text:p>
                  </table:table-cell>
                  <table:table-cell table:style-name="cell_frame_all" table:number-rows-spanned="1" table:number-columns-spanned="1">
                    <text:p text:style-name="table_al">ontgrondingen met 500.001 m<text:span text:style-name="sup">3</text:span> tot en met 1.000.000 m<text:span text:style-name="sup">3</text:span></text:p>
                    <text:p text:style-name="table_al">berekende winbare hoeveelheid bodemspecie vermeerderd met € 810,00 per 20.000 m<text:span text:style-name="sup">3</text:span> of gedeelte daarvan voor de hoeveelheid boven 500.000 m<text:span text:style-name="sup">3</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5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8</text:p>
                  </table:table-cell>
                  <table:table-cell table:style-name="cell_frame_all" table:number-rows-spanned="1" table:number-columns-spanned="1">
                    <text:p text:style-name="table_al">ontgrondingen met 1.000.001 m<text:span text:style-name="sup">3</text:span> tot en meer berekende winbare hoeveelheid bodemspecie vermeerderd met € 5.161,00 per 200.000 m3 of gedeelte daarvan voor de hoeveelheid boven 1.000.000 m<text:span text:style-name="sup">3</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5.1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7.2</text:span>
                    </text:p>
                  </table:table-cell>
                  <table:table-cell table:style-name="cell_frame_all" table:number-rows-spanned="1" table:number-columns-spanned="1">
                    <text:p text:style-name="table_al">
                      <text:span text:style-name="nadrukvet">Toesla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In geval van een mer-beoordelingsplicht op grond</text:p>
                    <text:p text:style-name="table_al">van artikel 16.43 onder b. van de Omgevingswet geldt een toeslag van 25% over de verschuldigde leges voor de te behandelen aanvraag bedoeld onder paragraaf 3.7.1 van deze tarieventabel, met een maximum van € 8.8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in geval van een mer-beoordelingsplicht op grond </text:p>
                    <text:p text:style-name="table_al">van 16.43 onder b. van de Omgevingswet , maar er sprake is van een vrijstelling voor de betreffende activiteit, bedragen de leges voor het m.e.r.-beoordelingsbesluit 25% van de verschuldigde leges op basis van de berekende tarieven in artikel 3.7.1 voor de te behandelen aanvraag bedoeld onder paragraaf 3.7 van deze tarieventabel, met een maximum van € 8.8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2.3</text:p>
                  </table:table-cell>
                  <table:table-cell table:style-name="cell_frame_all" table:number-rows-spanned="1" table:number-columns-spanned="1">
                    <text:p text:style-name="table_al">In geval van mer-plicht op grond van 16.43 onder a. van de Omgevingswet geldt een toeslag van 50% over de verschuldigde leges voor de te behandelen aanvraag, met een maximum van € 8.8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7.3</text:span>
                    </text:p>
                  </table:table-cell>
                  <table:table-cell table:style-name="cell_frame_all" table:number-rows-spanned="1" table:number-columns-spanned="1">
                    <text:p text:style-name="table_al">
                      <text:span text:style-name="nadrukvet">Wijziging 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3.1</text:p>
                  </table:table-cell>
                  <table:table-cell table:style-name="cell_frame_all" table:number-rows-spanned="1" table:number-columns-spanned="1">
                    <text:p text:style-name="table_al">Het tarief voor het in behandeling nemen van een aanvraag voor een wijziging van een vergunning indien de wijziging betrekking heeft op een grotere hoeveelheid te ontgronden bodemmateriaal, wordt het tarief onder 3.7.1 vermeld in rekening gebracht over de extra hoeveelheid bodemmater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3.2</text:p>
                  </table:table-cell>
                  <table:table-cell table:style-name="cell_frame_all" table:number-rows-spanned="1" table:number-columns-spanned="1">
                    <text:p text:style-name="table_al">Het tarief voor het in behandeling nemen van een aanvraag voor een wijziging van een vergunning betreffende de tenaam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3.3</text:p>
                  </table:table-cell>
                  <table:table-cell table:style-name="cell_frame_all" table:number-rows-spanned="1" table:number-columns-spanned="1">
                    <text:p text:style-name="table_al">Het tarief voor het in behandeling nemen van een aanvraag voor een wijziging van een vergunning betreffende de werkingsduur van de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3.4</text:p>
                  </table:table-cell>
                  <table:table-cell table:style-name="cell_frame_all" table:number-rows-spanned="1" table:number-columns-spanned="1">
                    <text:p text:style-name="table_al">Het tarief voor het in behandeling nemen van een aanvraag voor een wijziging van een vergunning in alle andere ge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8. </text:span>
                    </text:p>
                  </table:table-cell>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8.1</text:span>
                    </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Het tarief bedraagt voor het in behandeling nemen van een aanvraag voor een omgevingsvergunning voor een Natura 2000-activiteit als bedoeld in artikel 5.1, eerste lid, onder e, van de Omgevingswet voor het realiseren van projecten of het verrichten van andere handelingen, die gelet op de instandhoudingsdoelstellingen voor een Natura-2000-gebied de kwaliteit van de natuurlijke habitats of de habitats van soorten in dat gebied kunnen verslechteren of een significant effect kunnen hebben op de soorten waarvoor dat gebied is aangewe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Een vergunning als bedoeld onder 3.8.1.1. voor zover deze een legalisering betreft van een melding op grond van het voormalig artikel 2.7 van de Regeling natuurbescherming (PAS 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3</text:p>
                  </table:table-cell>
                  <table:table-cell table:style-name="cell_frame_all" table:number-rows-spanned="1" table:number-columns-spanned="1">
                    <text:p text:style-name="table_al">In afwijking van 3.8.1.1, bedraagt het tarief voor het in behandeling nemen van een aanvraag voor een omgevingsvergunning als bedoeld in artikel 5.1, eerste lid, onder e, van de Omgevingswet, die aan de hand van een passende beoordeling dient te worden beoordeeld en die tevens complex van aard is omdat het realiseren van een project waarvoor deze vergunning wordt aangevraagd, gelet op de instandhoudingsdoelstellingen voor een Natura-2000-gebied, de kwaliteit van de natuurlijke habitats of de habitats van soorten in dat gebied kan verslechteren of een significant effect kan hebben op de soorten waarvoor dat gebied is aangewezen, anders dan door enkel de depositie van stikst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0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8" table:number-columns-spanned="1">
                    <text:p text:style-name="table_al">3.8.1.4</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In afwijking van 3.8.1.1. en 3.8.1.3, bedraagt het tarief voor het in behandeling nemen van een vergunning of ontheffing als bedoeld in die leden voor projecten of han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6-1-5-456-1-1">
                      <text:list-item text:style-override="id1-3-2-2-1-6-1-5-456-1-1-1">
                        <text:number>a.</text:number>
                        <text:p text:style-name="table_al">van recreatieve aar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list text:style-name="id1-3-2-2-1-6-1-5-457-1-1">
                      <text:list-item text:style-override="id1-3-2-2-1-6-1-5-457-1-1-1">
                        <text:number>b.</text:number>
                        <text:p text:style-name="table_al">in het kader van ruimtelijke ontwikkelingen van particulieren, die niet handelen in het kader van beroep of bedrijf;</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list text:style-name="id1-3-2-2-1-6-1-5-458-1-1">
                      <text:list-item text:style-override="id1-3-2-2-1-6-1-5-458-1-1-1">
                        <text:number>c.</text:number>
                        <text:p text:style-name="table_al">ter voorkoming of bestrijding van schade aan gewassen, veehouderijen, bossen, visgronden, wateren of andere vormen van eigendom;</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list text:style-name="id1-3-2-2-1-6-1-5-459-1-1">
                      <text:list-item text:style-override="id1-3-2-2-1-6-1-5-459-1-1-1">
                        <text:number>d.</text:number>
                        <text:p text:style-name="table_al">ter voorkoming van schade en overlast door al dan niet beschermde diersoort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list text:style-name="id1-3-2-2-1-6-1-5-460-1-1">
                      <text:list-item text:style-override="id1-3-2-2-1-6-1-5-460-1-1-1">
                        <text:number>e.</text:number>
                        <text:p text:style-name="table_al">in het belang van de openbare veiligheid of volksgezondhei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list text:style-name="id1-3-2-2-1-6-1-5-461-1-1">
                      <text:list-item text:style-override="id1-3-2-2-1-6-1-5-461-1-1-1">
                        <text:number>f.</text:number>
                        <text:p text:style-name="table_al">ten behoeve van onderzoek, onderwijs, re-populatie of herintroductie</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list text:style-name="id1-3-2-2-1-6-1-5-462-1-1">
                      <text:list-item text:style-override="id1-3-2-2-1-6-1-5-462-1-1-1">
                        <text:number>g.</text:number>
                        <text:p text:style-name="table_al">ten behoeve van natuurbehee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8.2</text:span>
                    </text:p>
                  </table:table-cell>
                  <table:table-cell table:style-name="cell_frame_all" table:number-rows-spanned="1" table:number-columns-spanned="1">
                    <text:p text:style-name="table_al">
                      <text:span text:style-name="nadrukvet">Flora- en Fauna-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2.1.</text:p>
                  </table:table-cell>
                  <table:table-cell table:style-name="cell_frame_all" table:number-rows-spanned="1" table:number-columns-spanned="1">
                    <text:p text:style-name="table_al">Het tarief bedraagt voor het in behandeling nemen van een aanvraag voor een omgevingsvergunning voor een flora- en fauna-activiteit als bedoeld in artikel 5.1, tweede lid, onder g,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2.2</text:p>
                  </table:table-cell>
                  <table:table-cell table:style-name="cell_frame_all" table:number-rows-spanned="1" table:number-columns-spanned="1">
                    <text:p text:style-name="table_al">In afwijking van artikel 3.8.2.1 bedraagt het tarief voor het in behandeling nemen van een omgevingsvergunning voor een flora- en fauna-activiteit als bedoeld in artikel 5.1, tweede lid, onder g, van de Omgevingswet, die complex van aard is omdat het realiseren van de activiteit waarvoor deze vergunning wordt aangevraagd, gelet op de instandhouding van beschermde soorten, de kwaliteit van de natuurlijke habitats of de habitats van deze soorten in dat gebied kan verslechteren of een negatief effect kan hebben op individuen of essentiële functies zoals bijvoorbeeld rust- en verblijfplaatsen van deze soor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0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6" table:number-columns-spanned="1">
                    <text:p text:style-name="table_al">3.8.2.2.</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In afwijking van 3.8.2.1. en 3.8.2.2, bedraagt het tarief voor het in behandeling nemen van een vergunning of ontheffing als bedoeld in die leden voor projecten of han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6-1-5-471-1-1">
                      <text:list-item text:style-override="id1-3-2-2-1-6-1-5-471-1-1-1">
                        <text:number>a.</text:number>
                        <text:p text:style-name="table_al">Ten behoeve van schadebestrijding, overlastbestrijding en populatiebeheer, al dan niet door beschermde soort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list text:style-name="id1-3-2-2-1-6-1-5-472-1-1">
                      <text:list-item text:style-override="id1-3-2-2-1-6-1-5-472-1-1-1">
                        <text:number>b.</text:number>
                        <text:p text:style-name="table_al">Die uitsluitend ziet op het belang van een particuliere aanvrager en ziet op het realiseren van een ruimtelijke inrichting voor niet commerciële doeleind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list text:style-name="id1-3-2-2-1-6-1-5-473-1-1">
                      <text:list-item text:style-override="id1-3-2-2-1-6-1-5-473-1-1-1">
                        <text:number>c.</text:number>
                        <text:p text:style-name="table_al">In verband met handelingen in het kader van wetenschappelijk onderzoek, onderwijs en re-populatie</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list text:style-name="id1-3-2-2-1-6-1-5-474-1-1">
                      <text:list-item text:style-override="id1-3-2-2-1-6-1-5-474-1-1-1">
                        <text:number>d.</text:number>
                        <text:p text:style-name="table_al">Voor projecten of handelingen van recreatieve aar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list text:style-name="id1-3-2-2-1-6-1-5-475-1-1">
                      <text:list-item text:style-override="id1-3-2-2-1-6-1-5-475-1-1-1">
                        <text:number>e.</text:number>
                        <text:p text:style-name="table_al">Voor projecten of handelingen ten behoeve van natuurbehee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3.8.2.3.</text:p>
                    <text:p text:style-name="table_al"/>
                    <text:p text:style-name="table_al"/>
                    <text:p text:style-name="table_al"/>
                  </table:table-cell>
                  <table:table-cell table:style-name="cell_frame_all" table:number-rows-spanned="1" table:number-columns-spanned="1">
                    <text:p text:style-name="table_al">Het tarief bedraagt voor het wijzigen van de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6-1-5-478-1-1">
                      <text:list-item text:style-override="id1-3-2-2-1-6-1-5-478-1-1-1">
                        <text:number>a.</text:number>
                        <text:p text:style-name="table_al">Betreffende de tenaamstell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list text:style-name="id1-3-2-2-1-6-1-5-479-1-1">
                      <text:list-item text:style-override="id1-3-2-2-1-6-1-5-479-1-1-1">
                        <text:number>b.</text:number>
                        <text:p text:style-name="table_al">Betreffende de werkingsduu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list text:style-name="id1-3-2-2-1-6-1-5-480-1-1">
                      <text:list-item text:style-override="id1-3-2-2-1-6-1-5-480-1-1-1">
                        <text:number>c.</text:number>
                        <text:p text:style-name="table_al">In overige gevall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8.3</text:span>
                    </text:p>
                  </table:table-cell>
                  <table:table-cell table:style-name="cell_frame_all" table:number-rows-spanned="1" table:number-columns-spanned="1">
                    <text:p text:style-name="table_al">
                      <text:span text:style-name="nadrukvet">Tegemoetkoming in schade aangericht door in het wild levende beschermde di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om een tegemoetkoming in geleden schade, aangericht door natuurlijk in het wild levende beschermde dieren als bedoeld in artikel 15.53 van de Omgevingswet,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8.4</text:span>
                    </text:p>
                  </table:table-cell>
                  <table:table-cell table:style-name="cell_frame_all" table:number-rows-spanned="1" table:number-columns-spanned="1">
                    <text:p text:style-name="table_al">
                      <text:span text:style-name="nadrukvet">Houtopsta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4.1</text:p>
                  </table:table-cell>
                  <table:table-cell table:style-name="cell_frame_all" table:number-rows-spanned="1" table:number-columns-spanned="1">
                    <text:p text:style-name="table_al">Een aanvraag om een maatwerkvoorschrift voor het afwijken van het in artikel 11.126 van het Besluit activiteiten leefomgeving genoemde verbod om een houtopstand geheel of gedeeltelijk te vellen zonder dit ten minste vier weken, maar niet eerder dan één jaar voor het begin daarvan te melden (maatwerkvoorschrift wachttermijn), uitgezonderd de gevallen van gevaarzetting of fytosanitaire maatreg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4.2</text:p>
                  </table:table-cell>
                  <table:table-cell table:style-name="cell_frame_all" table:number-rows-spanned="1" table:number-columns-spanned="1">
                    <text:p text:style-name="table_al">Een aanvraag om een maatwerkvoorschrift als bedoeld in het tweede onderdeel, die uitsluitend betrekking heeft op uitstel van de herplanttermijn, bedoeld in artikel 11.129, tweede lid, van het Besluit activiteiten leefomgeving (maatwerkvoorschrift herplantterm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4.3</text:p>
                  </table:table-cell>
                  <table:table-cell table:style-name="cell_frame_all" table:number-rows-spanned="1" table:number-columns-spanned="1">
                    <text:p text:style-name="table_al">Een aanvraag om een maatwerkvoorschrift als bedoeld in artikel 4.5, van de Omgevingswet ten behoeve van herbeplanting op andere grond (compensatie herplant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4.4</text:p>
                  </table:table-cell>
                  <table:table-cell table:style-name="cell_frame_all" table:number-rows-spanned="1" table:number-columns-spanned="1">
                    <text:p text:style-name="table_al">Een aanvraag om een maatwerkvoorschrift als bedoeld in artikel 4.5, van de Omgevingswet ten behoeve van de in artikel 11.129 van het Besluit activiteiten leefomgeving genoemde plicht tot herbeplan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als een ander bestuursorgaan moet besluiten over de instemming:</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2-1-8">
              <text:list-item text:style-override="id1-3-2-2-1-8-1">
                <text:number>II.</text:number>
                <text:p text:style-name="al">Dit besluit treedt in werking met ingang van 1 januari 2025.</text:p>
              </text:list-item>
            </text:list>
            <text:p text:style-name="al"/>
            <text:list text:style-name="id1-3-2-2-1-10">
              <text:list-item text:style-override="id1-3-2-2-1-10-1">
                <text:number>III.</text:number>
                <text:p text:style-name="al">Dit besluit tot wijziging van de Legesverordening 2024 bekend te maken in het Provinciaal blad. </text:p>
              </text:list-item>
            </text:list>
          </text:section>
        </text:section>
        <text:section text:name="regeling-sluiting_id1-3-2-3" text:style-name="regeling-sluiting">
          <text:section text:name="ondertekening_id1-3-2-3-1">
            <text:p><text:span text:style-name="functie">Groningen, 18 december 2024</text:span></text:p>
          </text:section>
          <text:section text:name="ondertekening_id1-3-2-3-2">
            <text:p><text:span text:style-name="functie"/></text:p>
            <text:p><text:span text:style-name="functie"> Provinciale Staten voornoemd:</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 Nettie Engel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01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1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1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artikel 220 van de Provinciewet]|[1.0:c:BWBR0005645&amp;artikel=220&amp;g=2023-04-01</meta:user-defined>
    <meta:user-defined meta:name="DC.source">artikel 223 van de Provinciewet]|[1.0:c:BWBR0005645&amp;artikel=223&amp;g=2023-04-01</meta:user-defined>
    <meta:user-defined meta:name="OVERHEIDop.referentienummer">2024-134059</meta:user-defined>
    <meta:user-defined meta:name="DCTERMS.alternative">Legesverordening provincie Groningen 2024</meta:user-defined>
    <dc:language>nl</dc:language>
    <meta:user-defined meta:name="OVERHEIDop.locatietype/OVERHEIDop.gebiedsmarkering">Provincie</meta:user-defined>
    <meta:user-defined meta:name="DC.title">Legesverordening provincie Groningen 2024</meta:user-defined>
    <meta:user-defined meta:name="DCTERMS.W3CDTF/DCTERMS.available">2024-12-30</meta:user-defined>
    <meta:user-defined meta:name="DCTERMS.W3CDTF/OVERHEIDop.jaargang">2024</meta:user-defined>
    <meta:user-defined meta:name="OVERHEIDop.publicationIssue">20019</meta:user-defined>
    <meta:user-defined meta:name="OVERHEIDop.betreftRegeling">CVDR703990_3</meta:user-defined>
    <meta:user-defined meta:name="xs:date/OVERHEIDop.startdatum">2025-01-01</meta:user-defined>
    <meta:user-defined meta:name="OVERHEIDop.PrbID/DC.identifier">prb-2024-20019</meta:user-defined>
    <meta:user-defined meta:name="OVERHEIDop.versieInformatie"/>
  </office:meta>
</office:document-meta>
</file>