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GR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4 september 2024 de subsidieregeling GRRG 2024 door GS is vastgesteld;</text:p>
              </text:list-item>
              <text:list-item text:style-override="id1-3-2-1-1-4-2">
                <text:number>-</text:number>
                <text:p text:style-name="al">Voor de subsidieregeling een openstellingsbesluit met subsidieplafond dient te worden gepubliceerd in het Provinciaal Bla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0 van de subsidieregeling GRRG 2024.</text:p>
              </text:list-item>
            </text:list>
            <text:p text:style-name="al">
            <text:span text:style-name="nadrukvet">Besluiten</text:span>
          </text:p>
            <text:p text:style-name="al">Voor de Subsidieregeling GRRG 2024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kunnen worden ingediend in de periode van 1 januari 2025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de Subsidieregeling GRRG 2024 bedraagt vanaf 1 januari 2025 tot en met 31 december 2025 € 10.950.000,-</text:p>
            <text:p text:style-name="al"/>
            <text:p text:style-name="al">Het subsidieplafond bestaat uit een drietal deelplafonds, waarbij het gaat om de volgende plafondbedragen:</text:p>
            <text:list text:style-name="id1-3-2-2-2-5">
              <text:list-item text:style-override="id1-3-2-2-2-5-1">
                <text:number>a.</text:number>
                <text:p text:style-name="al">€ 7.700.000,- voor rijksmonumenten in de provincie Groningen met uitzondering van de gebouwde rijksmonumenten die zijn opgenomen in het versterkingsprogramma voor rijksmonumenten van de NCG;</text:p>
              </text:list-item>
              <text:list-item text:style-override="id1-3-2-2-2-5-2">
                <text:number>b.</text:number>
                <text:p text:style-name="al">€ 3.000.000,- voor aanvragen voor gebouwde rijksmonumenten die zijn opgenomen in het versterkingsprogramma voor rijksmonumenten van de NCG;</text:p>
              </text:list-item>
              <text:list-item text:style-override="id1-3-2-2-2-5-3">
                <text:number>c.</text:number>
                <text:p text:style-name="al">€ 250.000,- voor de kosten van het verwijderen van asbesthoudende dakbedekk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Het subsidieplafond wordt verdeeld op basis van de verdeelsystematiek zoals bepaald in artikel 15 van de Subsidieregeling GRRG 2024;</text:p>
              </text:list-item>
              <text:list-item text:style-override="id1-3-2-2-3-3">
                <text:number>2.</text:number>
                <text:p text:style-name="al">Dreigt het subsidieplafond op enige dag te worden overschreden, dan vindt rangschikking van de op die dag binnengekomen volledige subsidieaanvragen plaats door middel van loting;</text:p>
              </text:list-item>
              <text:list-item text:style-override="id1-3-2-2-3-4">
                <text:number>3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0 van de subsidieregeling GRRG 2024]|[https://lokaleregelgeving.overheid.nl/CVDR724996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Subsidieregeling GRRG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18</meta:user-defined>
    <meta:user-defined meta:name="OVERHEIDop.PrbID/DC.identifier">prb-2024-20018</meta:user-defined>
    <meta:user-defined meta:name="OVERHEIDop.versieInformatie"/>
  </office:meta>
</office:document-meta>
</file>