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Griendtsveenweg 2-10 te Hoogeveen, bepaling ernst en spoed en instemming (raam)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or locatie Griendtsveenweg 2-10 te Hoogeveen, gemeente Hoogeveen, instemmen met het raamsaneringsplan.</text:p>
            <text:p text:style-name="common-al">Van 30 december 2024 tot en met 3 februari 2025 liggen het besluit en het hieraan ten grondslag liggende raamsaneringsplan ter inzage bij:</text:p>
            <text:p text:style-name="common-al">Het (raam) saneringsplan ligt van 30 december 2024 tot en met 3 februari 2025 ter inzage bij:</text:p>
            <text:p text:style-name="common-al">- de provincie Drenthe, Westerbrink 1 te Assen op werkdagen van 8.00 uur tot 17.00 uur;</text:p>
            <text:p text:style-name="common-al">- de gemeente Hoogeveen, Raadhuisplein 24 te Hoogeveen, telefoonnummer 14 0528<text:span text:style-name="nadrukvet">.</text:span></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M.H. van Eerde, telefoonnummer (0592) 78 32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01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Griendtsveenweg 2-10 te Hoogeveen</meta:user-defined>
    <dc:language>nl</dc:language>
    <meta:user-defined meta:name="OVERHEIDop.locatietype/OVERHEIDop.gebiedsmarkering">Weg</meta:user-defined>
    <meta:user-defined meta:name="DC.title">Bodemsanering; locatie Griendtsveenweg 2-10 te Hoogeveen, bepaling ernst en spoed en instemming (raam)saneringsplan</meta:user-defined>
    <meta:user-defined meta:name="OVERHEIDop.datumEindeReactietermijn">2025-02-03</meta:user-defined>
    <meta:user-defined meta:name="OVERHEIDop.TilID/OVERHEIDop.terinzageleggingOP">til-2024-39411</meta:user-defined>
    <meta:user-defined meta:name="DCTERMS.W3CDTF/DCTERMS.available">2024-12-30</meta:user-defined>
    <meta:user-defined meta:name="DCTERMS.W3CDTF/OVERHEIDop.jaargang">2024</meta:user-defined>
    <meta:user-defined meta:name="OVERHEIDop.publicationIssue">20011</meta:user-defined>
    <meta:user-defined meta:name="OVERHEIDop.PrbID/DC.identifier">prb-2024-20011</meta:user-defined>
    <meta:user-defined meta:name="OVERHEIDop.versieInformatie"/>
  </office:meta>
</office:document-meta>
</file>