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Omgevingswet – aanleggen inrit, Lange Linden 22a Katwijk (NB), Z/234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Alucha Works B.V. </text:p>
            <text:p text:style-name="common-al">Locatie:   Lange Linden 22a Katwijk (NB) </text:p>
            <text:p text:style-name="common-al">Activiteit:   Omgevingsplanactiviteit</text:p>
            <text:p text:style-name="common-al">Voor: het aanleggen van een inrit</text:p>
            <text:p text:style-name="common-al">Zaaknummer: Z/234340</text:p>
            <text:p text:style-name="common-al">Besluitdatum: 20 december 2024 </text:p>
            <text:p text:style-name="common-al">
            <text:span text:style-name="nadrukvet">Stukken inzien en beroep indienen</text:span>
          </text:p>
            <text:p text:style-name="common-al">Het ontwerpbesluit en de bijbehorende stukken zijn van <text:span text:style-name="nadrukvet">27 december 2024 tot en met 7</text:span> <text:span text:style-name="nadrukvet">februari 2025</text:span> digitaal in te zien/te downloaden via de publicatie op www.officielebekendmakingen.nl (klik op “Bekijk documenten” in de linkerkolom van de publicatie). U kunt hiervoor ook terecht bij de gemeente Land van Cuijk. Vanaf het moment van terinzagelegging is de ontwerpbeschikking ook te bekijken op de website van de Provincie Noord-Brabant: https://www.brabant.nl</text:p>
            <text:p text:style-name="common-al">Tegen de beschikking kan <text:span text:style-name="nadrukvet">tot en met 7 februari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 Postbus 90125, 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Aan deze procedure is het zaaknummer Z/234340 gekoppeld. Bij correspondentie graag dit kenmerk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34340</meta:user-defined>
    <dc:language>nl</dc:language>
    <meta:user-defined meta:name="OVERHEIDop.locatietype/OVERHEIDop.gebiedsmarkering">Adres</meta:user-defined>
    <meta:user-defined meta:name="DC.title">Kennisgeving definitief besluit - uitgebreide procedure Omgevingswet – aanleggen inrit, Lange Linden 22a Katwijk (NB), Z/234340</meta:user-defined>
    <meta:user-defined meta:name="OVERHEIDop.datumEindeReactietermijn">2025-02-07</meta:user-defined>
    <meta:user-defined meta:name="OVERHEIDop.TilID/OVERHEIDop.terinzageleggingOP">til-2024-39397</meta:user-defined>
    <meta:user-defined meta:name="DCTERMS.W3CDTF/DCTERMS.available">2024-12-27</meta:user-defined>
    <meta:user-defined meta:name="DCTERMS.W3CDTF/OVERHEIDop.jaargang">2024</meta:user-defined>
    <meta:user-defined meta:name="OVERHEIDop.publicationIssue">20000</meta:user-defined>
    <meta:user-defined meta:name="OVERHEIDop.PrbID/DC.identifier">prb-2024-20000</meta:user-defined>
    <meta:user-defined meta:name="OVERHEIDop.versieInformatie"/>
  </office:meta>
</office:document-meta>
</file>