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e ontheffing storten/dempen afvalstoffen Gemeen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23-00019292. Het gaat over het realiseren van drie nieuwe proefvakken voor de toepassing van bokashi in de gemeente Rotterdam. In het ontwerpbesluit wordt de ontheffing verleen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documenten liggen ter inzage bij de gemeente Rotterdam. De documenten worden ook digitaal ter inzage gelegd op de website van de ODMH.</text:p>
            <text:p text:style-name="common-al">Deze vindt u op <text:a xlink:href="https://www.odmh.nl/digitaal-loket/ter-inzage/gemeente/zuid-holland" xlink:type="simple">https://www.odmh.nl/digitaal-loket/ter-inzage/gemeente/zuid-holland</text:a>.</text:p>
            <text:p text:style-name="common-al">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3-00019292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Vergunningen milieu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9292</meta:user-defined>
    <meta:user-defined meta:name="DCTERMS.abstract">Ontwerpbesluit uitgebreide ontheffing storten/dempen afvalstoffen</meta:user-defined>
    <dc:language>nl</dc:language>
    <meta:user-defined meta:name="OVERHEIDop.locatietype/OVERHEIDop.gebiedsmarkering">Punt</meta:user-defined>
    <meta:user-defined meta:name="DC.title">Ontwerpbesluit uitgebreide ontheffing storten/dempen afvalstoffen Gemeente Rotter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20</meta:user-defined>
    <meta:user-defined meta:name="OVERHEIDop.PrbID/DC.identifier">prb-2024-20</meta:user-defined>
    <meta:user-defined meta:name="OVERHEIDop.versieInformatie"/>
  </office:meta>
</office:document-meta>
</file>