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maken van een insteekhaven langs de Heimanswetering, ter hoogte van Vierambachtsweg 69A te Woubrugge (10261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breken van de oevervoorziening ten behoeve van het maken van een insteekhaven langs de Heimanswetering, ter hoogte van Vierambachtsweg 69A te Woubrugg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9-12-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9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maken van een insteekhaven langs de Heimanswetering, ter hoogte van Vierambachtsweg 69A te Woubrugge (102615)</meta:user-defined>
    <meta:user-defined meta:name="DCTERMS.W3CDTF/DCTERMS.available">2024-12-27</meta:user-defined>
    <meta:user-defined meta:name="DCTERMS.W3CDTF/OVERHEIDop.jaargang">2024</meta:user-defined>
    <meta:user-defined meta:name="OVERHEIDop.publicationIssue">19993</meta:user-defined>
    <meta:user-defined meta:name="OVERHEIDop.PrbID/DC.identifier">prb-2024-19993</meta:user-defined>
    <meta:user-defined meta:name="OVERHEIDop.versieInformatie"/>
  </office:meta>
</office:document-meta>
</file>