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wijziging van een omgevingsvergunning flora- en fauna-activiteit  - een ruimte in Tuincentrum de Steck, Gageldijk 3 in Utrecht</text:p>
      <text:section text:name="zakelijke-mededeling_id1-3-2" text:style-name="zakelijke-mededeling">
        <text:section text:name="zakelijke-mededeling-tekst_id1-3-2-1" text:style-name="zakelijke-mededeling-tekst">
          <text:section text:name="tekst_id1-3-2-1-1" text:style-name="tekst">
            <text:p text:style-name="common-al">Op 22 december 2024 is bij de provincie Utrecht een aanvraag voor een omgevingsvergunning flora- en fauna-activiteit ingediend voor een ruimte in Tuincentrum de Steck, Gageldijk 3 in Utrecht. De aanvraag is in het kader van de Omgevingswet, heeft zaaknummer Z-PU-2024-002864.</text:p>
            <text:p text:style-name="common-al">Het gaat om een wijzigingsverzoek van de verleende ontheffing met zaaknummer Z-PU-2023-001853.</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 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text:a> kan iedereen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992</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992</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992</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2864</meta:user-defined>
    <meta:user-defined meta:name="DCTERMS.abstract">Betreft: aanvraag op locatie een ruimte in Tuincentrum de Steck, Gageldijk 3 in Utrecht</meta:user-defined>
    <dc:language>nl</dc:language>
    <meta:user-defined meta:name="OVERHEIDop.locatietype/OVERHEIDop.gebiedsmarkering">Vlak</meta:user-defined>
    <meta:user-defined meta:name="DC.title">Ontvangen aanvraag voor een wijziging van een omgevingsvergunning flora- en fauna-activiteit  - een ruimte in Tuincentrum de Steck, Gageldijk 3 in Utrecht</meta:user-defined>
    <meta:user-defined meta:name="DCTERMS.W3CDTF/DCTERMS.available">2024-12-30</meta:user-defined>
    <meta:user-defined meta:name="DCTERMS.W3CDTF/OVERHEIDop.jaargang">2024</meta:user-defined>
    <meta:user-defined meta:name="OVERHEIDop.publicationIssue">19992</meta:user-defined>
    <meta:user-defined meta:name="OVERHEIDop.PrbID/DC.identifier">prb-2024-19992</meta:user-defined>
    <meta:user-defined meta:name="OVERHEIDop.versieInformatie"/>
  </office:meta>
</office:document-meta>
</file>