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telecommunicatiekabel in de N207 Alphenseweg te Boskoop (101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door middel van Nano-drill leggen van een telecommunicatiekabel in de N207 Alphenseweg te Boskoop, ter hoogte van km 28.16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8-12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99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9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9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78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telecommunicatiekabel in de N207 Alphenseweg te Boskoop (101641)</meta:user-defined>
    <meta:user-defined meta:name="DCTERMS.W3CDTF/DCTERMS.available">2024-12-27</meta:user-defined>
    <meta:user-defined meta:name="DCTERMS.W3CDTF/OVERHEIDop.jaargang">2024</meta:user-defined>
    <meta:user-defined meta:name="OVERHEIDop.publicationIssue">19991</meta:user-defined>
    <meta:user-defined meta:name="OVERHEIDop.PrbID/DC.identifier">prb-2024-19991</meta:user-defined>
    <meta:user-defined meta:name="OVERHEIDop.versieInformatie"/>
  </office:meta>
</office:document-meta>
</file>