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Delftse Schie in verband met de roeiwedstrijd PEiL en PEiK in Delft op 19 en 20 april 2025 (1029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Delftse Schie tussen de Doenbrug en de Abtswoudsebrug in verband met de roeiwedstrijd PEiL en PEiK in Delft op 19 en 20 april 2025.</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1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9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9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9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10375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Delftse Schie in verband met de roeiwedstrijd PEiL en PEiK in Delft op 19 en 20 april 2025 (102994)</meta:user-defined>
    <meta:user-defined meta:name="DCTERMS.W3CDTF/DCTERMS.available">2024-12-27</meta:user-defined>
    <meta:user-defined meta:name="DCTERMS.W3CDTF/OVERHEIDop.jaargang">2024</meta:user-defined>
    <meta:user-defined meta:name="OVERHEIDop.publicationIssue">19990</meta:user-defined>
    <meta:user-defined meta:name="OVERHEIDop.PrbID/DC.identifier">prb-2024-19990</meta:user-defined>
    <meta:user-defined meta:name="OVERHEIDop.versieInformatie"/>
  </office:meta>
</office:document-meta>
</file>